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i"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i"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i"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i"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2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6"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4">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5">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6">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8">
      <style:paragraph-properties fo:margin-top="0in" fo:margin-bottom="0in"/>
    </style:style>
    <style:style style:name="P15" style:family="paragraph" style:parent-style-name="Quotations">
      <style:paragraph-properties fo:margin-left="0.5in" fo:margin-right="0in" fo:text-indent="0in" style:auto-text-indent="false"/>
    </style:style>
  </office:automatic-styles>
  <office:body>
    <office:text>
      <text:p text:style-name="Title">MIMO Systems: Decentralized Control</text:p>
      <text:p text:style-name="Subtitle">In class activities</text:p>
      <text:p text:style-name="Author">Ranjeet Utikar</text:p>
      <text:p text:style-name="Date">2023-09-17</text:p>
      <text:h text:style-name="Heading_20_1" text:outline-level="1"><text:bookmark-start text:name="activities"/>1. Activities<text:bookmark-end text:name="activities"/></text:h>
      <text:list text:style-name="L1">
        <text:list-item>
          <text:p text:style-name="P1">Explain what is controller pairings in a decentralized control strategy.</text:p>
        </text:list-item>
        <text:list-item>
          <text:p text:style-name="P1">Describe the factors that affect the controller pairings.</text:p>
        </text:list-item>
        <text:list-item>
          <text:p text:style-name="P1">Explain how decoupling control work and its advantages and limitations.</text:p>
        </text:list-item>
        <text:list-item>
          <text:p text:style-name="P1">Consider the multivariable processes below and suggest suitable controller pairings based on steady-state RGA and dynamic RGA (DRGA) for each of the process.</text:p>
        </text:list-item>
      </text:list>
      <text:list text:style-name="L2">
        <text:list-item>
          <text:p text:style-name="P2">2x2 MIMO</text:p>
        </text:list-item>
      </text:list>
      <text:p text:style-name="First_20_paragraph"><text:bookmark-start text:name="eq-1"/><draw:frame draw:style-name="fr2" text:anchor-type="paragraph"><draw:object xlink:href="Formula-0/" xlink:type="simple" xlink:show="embed" xlink:actuate="onLoad"/></draw:frame><text:bookmark-end text:name="eq-1"/></text:p>
      <text:p text:style-name="Text_20_body">RGA is given by</text:p>
      <text:p text:style-name="Text_20_body"><text:bookmark-start text:name="eq-rga"/><draw:frame draw:style-name="fr2" text:anchor-type="paragraph"><draw:object xlink:href="Formula-2/" xlink:type="simple" xlink:show="embed" xlink:actuate="onLoad"/></draw:frame><text:bookmark-end text:name="eq-rga"/></text:p>
      <text:p text:style-name="P3"><text:span text:style-name="T1">Solution</text:span></text:p>
      <text:p text:style-name="P3">The code for calculating RGA is given in <text:a xlink:type="simple" xlink:href=".././relative_gain_array_example_i.m" office:name=""><text:span text:style-name="Definition">Matlab file</text:span></text:a>/ <text:a xlink:type="simple" xlink:href=".././relative_gain_array_example_i.mlx" office:name=""><text:span text:style-name="Definition">mlx file</text:span></text:a>.</text:p>
      <text:p text:style-name="P3">A simulink implementation using <text:span text:style-name="Source_Text">lti system</text:span> block is in <text:a xlink:type="simple" xlink:href=".././relative_gain_array_example_lti_system.slx" office:name=""><text:span text:style-name="Definition">relative_gain_array_example_lti_system.slx</text:span></text:a>.</text:p>
      <text:list text:style-name="L3">
        <text:list-item>
          <text:p text:style-name="P4">2x2 MIMO</text:p>
        </text:list-item>
      </text:list>
      <text:p text:style-name="First_20_paragraph"><text:bookmark-start text:name="eq-1.1"/><draw:frame draw:style-name="fr2" text:anchor-type="paragraph"><draw:object xlink:href="Formula-4/" xlink:type="simple" xlink:show="embed" xlink:actuate="onLoad"/></draw:frame><text:bookmark-end text:name="eq-1.1"/></text:p>
      <text:p text:style-name="P5"><text:span text:style-name="T1">Solution</text:span></text:p>
      <text:p text:style-name="P5">The code for calculating RGA is given in <text:a xlink:type="simple" xlink:href=".././relative_gain_array_example_ii.m" office:name=""><text:span text:style-name="Definition">Matlab file</text:span></text:a>/ <text:a xlink:type="simple" xlink:href=".././relative_gain_array_example_ii.mlx" office:name=""><text:span text:style-name="Definition">mlx file</text:span></text:a>.</text:p>
      <text:list text:style-name="L4">
        <text:list-item>
          <text:p text:style-name="P6">Steady-state gain matrix</text:p>
        </text:list-item>
      </text:list>
      <text:p text:style-name="First_20_paragraph"><text:bookmark-start text:name="eq-2"/><draw:frame draw:style-name="fr2" text:anchor-type="paragraph"><draw:object xlink:href="Formula-6/" xlink:type="simple" xlink:show="embed" xlink:actuate="onLoad"/></draw:frame><text:bookmark-end text:name="eq-2"/></text:p>
      <text:p text:style-name="P7"><text:span text:style-name="T1">Solution</text:span></text:p>
      <text:p text:style-name="P7">The code for calculating RGA is given in <text:a xlink:type="simple" xlink:href=".././relative_gain_array_example_iii.m" office:name=""><text:span text:style-name="Definition">Matlab file</text:span></text:a>/ <text:a xlink:type="simple" xlink:href=".././relative_gain_array_example_iii.mlx" office:name=""><text:span text:style-name="Definition">mlx file</text:span></text:a>.</text:p>
      <text:list text:style-name="L5">
        <text:list-item>
          <text:p text:style-name="P8">3x3 MIMO</text:p>
        </text:list-item>
      </text:list>
      <text:p text:style-name="First_20_paragraph"><text:bookmark-start text:name="eq-3"/><draw:frame draw:style-name="fr2" text:anchor-type="paragraph"><draw:object xlink:href="Formula-8/" xlink:type="simple" xlink:show="embed" xlink:actuate="onLoad"/></draw:frame><text:bookmark-end text:name="eq-3"/></text:p>
      <text:p text:style-name="P9"><text:span text:style-name="T1">Solution</text:span></text:p>
      <text:p text:style-name="P9">The code for calculating RGA is given in <text:a xlink:type="simple" xlink:href=".././relative_gain_array_example_iv.m" office:name=""><text:span text:style-name="Definition">Matlab file</text:span></text:a>/ <text:a xlink:type="simple" xlink:href=".././relative_gain_array_example_iv.mlx" office:name=""><text:span text:style-name="Definition">mlx file</text:span></text:a>.</text:p>
      <text:list text:style-name="L6">
        <text:list-item>
          <text:p text:style-name="P10">2x2 MIMO</text:p>
        </text:list-item>
      </text:list>
      <text:p text:style-name="First_20_paragraph"><draw:frame draw:style-name="fr2" text:anchor-type="paragraph"><draw:object xlink:href="Formula-10/" xlink:type="simple" xlink:show="embed" xlink:actuate="onLoad"/></draw:frame></text:p>
      <text:p text:style-name="P11"><text:span text:style-name="T1">Solution</text:span></text:p>
      <text:p text:style-name="P11">The code for calculating RGA is given in <text:a xlink:type="simple" xlink:href=".././relative_gain_array_example_v.m" office:name=""><text:span text:style-name="Definition">Matlab file</text:span></text:a>/ <text:a xlink:type="simple" xlink:href=".././relative_gain_array_example_v.mlx" office:name=""><text:span text:style-name="Definition">mlx file</text:span></text:a>.</text:p>
      <text:list text:style-name="L7">
        <text:list-item>
          <text:p text:style-name="P12">Consider the process given by</text:p>
        </text:list-item>
      </text:list>
      <text:p text:style-name="First_20_paragraph"><text:bookmark-start text:name="eq-4"/><draw:frame draw:style-name="fr2" text:anchor-type="paragraph"><draw:object xlink:href="Formula-12/" xlink:type="simple" xlink:show="embed" xlink:actuate="onLoad"/></draw:frame><text:bookmark-end text:name="eq-4"/></text:p>
      <text:p text:style-name="Text_20_body">Design the decouplers <draw:frame draw:style-name="fr1" text:anchor-type="as-char"><draw:object xlink:href="Formula-14/" xlink:type="simple" xlink:show="embed" xlink:actuate="onLoad"/></draw:frame> and <draw:frame draw:style-name="fr1" text:anchor-type="as-char"><draw:object xlink:href="Formula-16/" xlink:type="simple" xlink:show="embed" xlink:actuate="onLoad"/></draw:frame> and comment whether the systems are physically realizable or not.</text:p>
      <text:p text:style-name="P13"><text:span text:style-name="T1">Solution</text:span></text:p>
      <text:h text:style-name="Heading_20_2" text:outline-level="2"><text:bookmark-start text:name="decoupler-d_12-design"/>1.1 Decoupler <draw:frame draw:style-name="fr1" text:anchor-type="as-char"><draw:object xlink:href="Formula-18/" xlink:type="simple" xlink:show="embed" xlink:actuate="onLoad"/></draw:frame> design<text:bookmark-end text:name="decoupler-d_12-design"/></text:h>
      <text:p text:style-name="P13"><draw:frame draw:style-name="fr2" text:anchor-type="paragraph"><draw:object xlink:href="Formula-20/" xlink:type="simple" xlink:show="embed" xlink:actuate="onLoad"/></draw:frame></text:p>
      <text:p text:style-name="P13"><draw:frame draw:style-name="fr2" text:anchor-type="paragraph"><draw:object xlink:href="Formula-22/" xlink:type="simple" xlink:show="embed" xlink:actuate="onLoad"/></draw:frame></text:p>
      <text:p text:style-name="P13"><draw:frame draw:style-name="fr2" text:anchor-type="paragraph"><draw:object xlink:href="Formula-24/" xlink:type="simple" xlink:show="embed" xlink:actuate="onLoad"/></draw:frame></text:p>
      <text:p text:style-name="P13"><draw:frame draw:style-name="fr2" text:anchor-type="paragraph"><draw:object xlink:href="Formula-26/" xlink:type="simple" xlink:show="embed" xlink:actuate="onLoad"/></draw:frame></text:p>
      <text:p text:style-name="P13"><draw:frame draw:style-name="fr2" text:anchor-type="paragraph"><draw:object xlink:href="Formula-28/" xlink:type="simple" xlink:show="embed" xlink:actuate="onLoad"/></draw:frame></text:p>
      <text:p text:style-name="P13">The presence of <draw:frame draw:style-name="fr1" text:anchor-type="as-char"><draw:object xlink:href="Formula-30/" xlink:type="simple" xlink:show="embed" xlink:actuate="onLoad"/></draw:frame> indicates that the decoupler has a predictive capability – it can predict the future input change that affects the current output, i.e., the output change first before the input change (this can’t happen in our physical world). Therefore, the decoupler is considered a non-causal system, thus cannot be realized physically.</text:p>
      <text:h text:style-name="Heading_20_2" text:outline-level="2"><text:bookmark-start text:name="decoupler-d_21-design"/>1.2 Decoupler <draw:frame draw:style-name="fr1" text:anchor-type="as-char"><draw:object xlink:href="Formula-32/" xlink:type="simple" xlink:show="embed" xlink:actuate="onLoad"/></draw:frame> design<text:bookmark-end text:name="decoupler-d_21-design"/></text:h>
      <text:p text:style-name="P13"><draw:frame draw:style-name="fr2" text:anchor-type="paragraph"><draw:object xlink:href="Formula-34/" xlink:type="simple" xlink:show="embed" xlink:actuate="onLoad"/></draw:frame></text:p>
      <text:p text:style-name="P13"><draw:frame draw:style-name="fr2" text:anchor-type="paragraph"><draw:object xlink:href="Formula-36/" xlink:type="simple" xlink:show="embed" xlink:actuate="onLoad"/></draw:frame></text:p>
      <text:p text:style-name="P13"><draw:frame draw:style-name="fr2" text:anchor-type="paragraph"><draw:object xlink:href="Formula-38/" xlink:type="simple" xlink:show="embed" xlink:actuate="onLoad"/></draw:frame></text:p>
      <text:p text:style-name="P13">The decoupler is physically realizable, i.e., order of numerator is not higher than the order of denominator, and also there is no predictive term, only a delay term in the decoupler.</text:p>
      <text:list text:style-name="L8">
        <text:list-item>
          <text:p text:style-name="P14">Wood Berry Column controller design</text:p>
        </text:list-item>
      </text:list>
      <text:p text:style-name="First_20_paragraph">The control objective in the WB distillation column is to maintain the desired compositions in both the overhead (distillate) and bottom products by manipulating the reflux flow rate and steam flow rate. However, since both inputs affect both outputs, decoupling and interaction management are often required to ensure efficient and stable control of the system.</text:p>
      <text:p text:style-name="Text_20_body">This model is widely used in process control to study interactions in distillation columns, and it simplifies the control of more complex chemical processes.</text:p>
      <text:p text:style-name="Text_20_body"><text:bookmark-start text:name="eq-5"/><draw:frame draw:style-name="fr2" text:anchor-type="paragraph"><draw:object xlink:href="Formula-40/" xlink:type="simple" xlink:show="embed" xlink:actuate="onLoad"/></draw:frame><text:bookmark-end text:name="eq-5"/></text:p>
      <text:p text:style-name="P15"><text:span text:style-name="T1">Solution</text:span></text:p>
      <text:p text:style-name="P15">The code for calculating RGA and controller pairing is given in <text:a xlink:type="simple" xlink:href=".././wood_barry.m" office:name=""><text:span text:style-name="Definition">Matlab file</text:span></text:a>/ <text:a xlink:type="simple" xlink:href=".././wood_barry.mlx" office:name=""><text:span text:style-name="Definition">mlx file</text:span></text:a>.</text:p>
      <text:p text:style-name="P15">A simulink implementation using <text:span text:style-name="Source_Text">lti system</text:span> block is in <text:a xlink:type="simple" xlink:href=".././wood_barry.slx" office:name=""><text:span text:style-name="Definition">wood_barry.slx</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MIMO Systems: Decentralized Control</dc:title>
    <dc:description/>
    <dc:subject/>
    <meta:keyword/>
    <meta:initial-creator>Ranjeet Utikar</meta:initial-creator>
    <dc:creator>Ranjeet Utikar</dc:creator>
    <meta:creation-date>2024-10-06T22:53:44Z</meta:creation-date>
    <dc:date>2024-10-06T22:53:44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9-17</meta:user-defined>
    <meta:user-defined meta:name="date-modified" meta:value-type="string">2024-09-16</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resources" meta:value-type="string"/>
    <meta:user-defined meta:name="subtitle" meta:value-type="string">In class activities</meta:user-defined>
    <meta:user-defined meta:name="toc-title" meta:value-type="string">Table of contents</meta:user-defined>
  </office:meta>
</office:document-meta>
</file>

<file path=Formula-0/content.xml><?xml version="1.0" encoding="utf-8"?>
<math xmlns="http://www.w3.org/1998/Math/MathML" display="block">
  <mrow>
    <mi>G</mi>
    <mrow>
      <mo stretchy="true" form="prefix">(</mo>
      <mi>s</mi>
      <mo stretchy="true" form="postfix">)</mo>
    </mrow>
    <mo>=</mo>
    <mrow>
      <mo stretchy="true" form="prefix">[</mo>
      <mtable>
        <mtr>
          <mtd columnalign="center" style="text-align: center">
            <mfrac>
              <mrow>
                <mn>5</mn>
                <msup>
                  <mi>e</mi>
                  <mrow>
                    <mi>−</mi>
                    <mn>3</mn>
                    <mi>s</mi>
                  </mrow>
                </msup>
              </mrow>
              <mrow>
                <mn>4</mn>
                <mi>s</mi>
                <mo>+</mo>
                <mn>1</mn>
              </mrow>
            </mfrac>
          </mtd>
          <mtd columnalign="center" style="text-align: center">
            <mfrac>
              <mrow>
                <mn>2.5</mn>
                <msup>
                  <mi>e</mi>
                  <mrow>
                    <mi>−</mi>
                    <mn>5</mn>
                    <mi>s</mi>
                  </mrow>
                </msup>
              </mrow>
              <mrow>
                <mn>15</mn>
                <mi>s</mi>
                <mo>+</mo>
                <mn>1</mn>
              </mrow>
            </mfrac>
          </mtd>
        </mtr>
        <mtr>
          <mtd columnalign="center" style="text-align: center">
            <mfrac>
              <mrow>
                <mi>−</mi>
                <mn>4</mn>
                <msup>
                  <mi>e</mi>
                  <mrow>
                    <mi>−</mi>
                    <mn>6</mn>
                    <mi>s</mi>
                  </mrow>
                </msup>
              </mrow>
              <mrow>
                <mn>20</mn>
                <mi>s</mi>
                <mo>+</mo>
                <mn>1</mn>
              </mrow>
            </mfrac>
          </mtd>
          <mtd columnalign="center" style="text-align: center">
            <mfrac>
              <msup>
                <mi>e</mi>
                <mrow>
                  <mi>−</mi>
                  <mi>s</mi>
                </mrow>
              </msup>
              <mrow>
                <mn>5</mn>
                <mi>s</mi>
                <mo>+</mo>
                <mn>1</mn>
              </mrow>
            </mfrac>
          </mtd>
        </mtr>
      </mtable>
      <mo stretchy="true" form="postfix">]</mo>
    </mrow>
    <mspace width="2.0em"/>
    <mrow>
      <mo stretchy="true" form="prefix">(</mo>
      <mn>1</mn>
      <mo stretchy="true" form="postfix">)</mo>
    </mrow>
  </mrow>
</math>
</file>

<file path=Formula-10/content.xml><?xml version="1.0" encoding="utf-8"?>
<math xmlns="http://www.w3.org/1998/Math/MathML" display="block">
  <mtable>
    <mtr>
      <mtd columnalign="left" style="text-align: left">
        <msub>
          <mi>𝐆</mi>
          <mn>11</mn>
        </msub>
        <mrow>
          <mo stretchy="true" form="prefix">(</mo>
          <mi>𝐬</mi>
          <mo stretchy="true" form="postfix">)</mo>
        </mrow>
        <mo>=</mo>
        <mfrac>
          <mn>1.0</mn>
          <mrow>
            <mn>100</mn>
            <mi>𝐬</mi>
            <mo>+</mo>
            <mn>1</mn>
          </mrow>
        </mfrac>
      </mtd>
      <mtd columnalign="left" style="text-align: left">
        <msub>
          <mi>𝐆</mi>
          <mn>12</mn>
        </msub>
        <mrow>
          <mo stretchy="true" form="prefix">(</mo>
          <mi>𝐬</mi>
          <mo stretchy="true" form="postfix">)</mo>
        </mrow>
        <mo>=</mo>
        <mfrac>
          <mn>0.3</mn>
          <mrow>
            <mn>10</mn>
            <mi>𝐬</mi>
            <mo>+</mo>
            <mn>1</mn>
          </mrow>
        </mfrac>
      </mtd>
    </mtr>
    <mtr>
      <mtd columnalign="left" style="text-align: left">
        <msub>
          <mi>𝐆</mi>
          <mn>21</mn>
        </msub>
        <mrow>
          <mo stretchy="true" form="prefix">(</mo>
          <mi>𝐬</mi>
          <mo stretchy="true" form="postfix">)</mo>
        </mrow>
        <mo>=</mo>
        <mfrac>
          <mrow>
            <mi>−</mi>
            <mn>0.4</mn>
          </mrow>
          <mrow>
            <mn>10</mn>
            <mi>𝐬</mi>
            <mo>+</mo>
            <mn>1</mn>
          </mrow>
        </mfrac>
      </mtd>
      <mtd columnalign="left" style="text-align: left">
        <msub>
          <mi>𝐆</mi>
          <mn>22</mn>
        </msub>
        <mrow>
          <mo stretchy="true" form="prefix">(</mo>
          <mi>𝐬</mi>
          <mo stretchy="true" form="postfix">)</mo>
        </mrow>
        <mo>=</mo>
        <mfrac>
          <mn>2.0</mn>
          <mrow>
            <mn>100</mn>
            <mi>𝐬</mi>
            <mo>+</mo>
            <mn>1</mn>
          </mrow>
        </mfrac>
      </mtd>
    </mtr>
  </mtable>
</math>
</file>

<file path=Formula-12/content.xml><?xml version="1.0" encoding="utf-8"?>
<math xmlns="http://www.w3.org/1998/Math/MathML" display="block">
  <mrow>
    <mi>G</mi>
    <mrow>
      <mo stretchy="true" form="prefix">(</mo>
      <mi>s</mi>
      <mo stretchy="true" form="postfix">)</mo>
    </mrow>
    <mo>=</mo>
    <mrow>
      <mo stretchy="true" form="prefix">[</mo>
      <mtable>
        <mtr>
          <mtd columnalign="center" style="text-align: center">
            <mfrac>
              <mrow>
                <mn>2</mn>
                <mo>exp</mo>
                <mrow>
                  <mo stretchy="true" form="prefix">(</mo>
                  <mi>−</mi>
                  <mn>7</mn>
                  <mi>s</mi>
                  <mo stretchy="true" form="postfix">)</mo>
                </mrow>
              </mrow>
              <mrow>
                <mn>10</mn>
                <mi>s</mi>
                <mo>+</mo>
                <mn>1</mn>
              </mrow>
            </mfrac>
          </mtd>
          <mtd columnalign="center" style="text-align: center">
            <mfrac>
              <mrow>
                <mn>0.5</mn>
                <mo>exp</mo>
                <mrow>
                  <mo stretchy="true" form="prefix">(</mo>
                  <mi>−</mi>
                  <mn>4</mn>
                  <mi>s</mi>
                  <mo stretchy="true" form="postfix">)</mo>
                </mrow>
              </mrow>
              <mrow>
                <mn>19</mn>
                <mi>s</mi>
                <mo>+</mo>
                <mn>1</mn>
              </mrow>
            </mfrac>
          </mtd>
        </mtr>
        <mtr>
          <mtd columnalign="center" style="text-align: center">
            <mfrac>
              <mrow>
                <mo>exp</mo>
                <mrow>
                  <mo stretchy="true" form="prefix">(</mo>
                  <mi>−</mi>
                  <mn>2</mn>
                  <mi>s</mi>
                  <mo stretchy="true" form="postfix">)</mo>
                </mrow>
              </mrow>
              <mrow>
                <mn>20</mn>
                <mi>s</mi>
                <mo>+</mo>
                <mn>1</mn>
              </mrow>
            </mfrac>
          </mtd>
          <mtd columnalign="center" style="text-align: center">
            <mfrac>
              <mrow>
                <mn>1.5</mn>
                <mo>exp</mo>
                <mrow>
                  <mo stretchy="true" form="prefix">(</mo>
                  <mi>−</mi>
                  <mn>3</mn>
                  <mi>s</mi>
                  <mo stretchy="true" form="postfix">)</mo>
                </mrow>
              </mrow>
              <mrow>
                <mn>15</mn>
                <mi>s</mi>
                <mo>+</mo>
                <mn>1</mn>
              </mrow>
            </mfrac>
          </mtd>
        </mtr>
      </mtable>
      <mo stretchy="true" form="postfix">]</mo>
    </mrow>
    <mspace width="2.0em"/>
    <mrow>
      <mo stretchy="true" form="prefix">(</mo>
      <mn>6</mn>
      <mo stretchy="true" form="postfix">)</mo>
    </mrow>
  </mrow>
</math>
</file>

<file path=Formula-14/content.xml><?xml version="1.0" encoding="utf-8"?>
<math xmlns="http://www.w3.org/1998/Math/MathML" display="inline">
  <msub>
    <mi>D</mi>
    <mn>12</mn>
  </msub>
</math>
</file>

<file path=Formula-16/content.xml><?xml version="1.0" encoding="utf-8"?>
<math xmlns="http://www.w3.org/1998/Math/MathML" display="inline">
  <msub>
    <mi>D</mi>
    <mn>21</mn>
  </msub>
</math>
</file>

<file path=Formula-18/content.xml><?xml version="1.0" encoding="utf-8"?>
<math xmlns="http://www.w3.org/1998/Math/MathML" display="inline">
  <msub>
    <mi>D</mi>
    <mn>12</mn>
  </msub>
</math>
</file>

<file path=Formula-2/content.xml><?xml version="1.0" encoding="utf-8"?>
<math xmlns="http://www.w3.org/1998/Math/MathML" display="block">
  <mrow>
    <msub>
      <mi>λ</mi>
      <mn>11</mn>
    </msub>
    <mo>=</mo>
    <mfrac>
      <msub>
        <mi>k</mi>
        <mn>11</mn>
      </msub>
      <mrow>
        <msub>
          <mi>k</mi>
          <mn>11</mn>
        </msub>
        <mo>−</mo>
        <mfrac>
          <mrow>
            <msub>
              <mi>k</mi>
              <mn>12</mn>
            </msub>
            <msub>
              <mi>k</mi>
              <mn>21</mn>
            </msub>
          </mrow>
          <msub>
            <mi>k</mi>
            <mn>22</mn>
          </msub>
        </mfrac>
      </mrow>
    </mfrac>
    <mo>=</mo>
    <mfrac>
      <mn>1</mn>
      <mrow>
        <mn>1</mn>
        <mo>−</mo>
        <mfrac>
          <mrow>
            <msub>
              <mi>k</mi>
              <mn>12</mn>
            </msub>
            <msub>
              <mi>k</mi>
              <mn>21</mn>
            </msub>
          </mrow>
          <mrow>
            <msub>
              <mi>k</mi>
              <mn>11</mn>
            </msub>
            <msub>
              <mi>k</mi>
              <mn>22</mn>
            </msub>
          </mrow>
        </mfrac>
      </mrow>
    </mfrac>
    <mspace width="2.0em"/>
    <mrow>
      <mo stretchy="true" form="prefix">(</mo>
      <mn>2</mn>
      <mo stretchy="true" form="postfix">)</mo>
    </mrow>
  </mrow>
</math>
</file>

<file path=Formula-20/content.xml><?xml version="1.0" encoding="utf-8"?>
<math xmlns="http://www.w3.org/1998/Math/MathML" display="block">
  <mrow>
    <msub>
      <mi>D</mi>
      <mn>12</mn>
    </msub>
    <mo>=</mo>
    <mi>−</mi>
    <mfrac>
      <msub>
        <mi>g</mi>
        <mn>12</mn>
      </msub>
      <msub>
        <mi>g</mi>
        <mn>11</mn>
      </msub>
    </mfrac>
  </mrow>
</math>
</file>

<file path=Formula-22/content.xml><?xml version="1.0" encoding="utf-8"?>
<math xmlns="http://www.w3.org/1998/Math/MathML" display="block">
  <mrow>
    <msub>
      <mi>D</mi>
      <mn>12</mn>
    </msub>
    <mo>=</mo>
    <mi>−</mi>
    <mfrac>
      <mfrac>
        <mrow>
          <mn>0.5</mn>
          <msup>
            <mi>e</mi>
            <mrow>
              <mi>−</mi>
              <mn>4</mn>
              <mi>s</mi>
            </mrow>
          </msup>
        </mrow>
        <mrow>
          <mn>19</mn>
          <mi>s</mi>
          <mo>+</mo>
          <mn>1</mn>
        </mrow>
      </mfrac>
      <mfrac>
        <mrow>
          <mn>2</mn>
          <msup>
            <mi>e</mi>
            <mrow>
              <mi>−</mi>
              <mn>7</mn>
              <mi>s</mi>
            </mrow>
          </msup>
        </mrow>
        <mrow>
          <mn>10</mn>
          <mi>s</mi>
          <mo>+</mo>
          <mn>1</mn>
        </mrow>
      </mfrac>
    </mfrac>
  </mrow>
</math>
</file>

<file path=Formula-24/content.xml><?xml version="1.0" encoding="utf-8"?>
<math xmlns="http://www.w3.org/1998/Math/MathML" display="block">
  <mrow>
    <msub>
      <mi>D</mi>
      <mn>12</mn>
    </msub>
    <mo>=</mo>
    <mi>−</mi>
    <mfrac>
      <mrow>
        <mn>0.5</mn>
        <msup>
          <mi>e</mi>
          <mrow>
            <mi>−</mi>
            <mn>4</mn>
            <mi>s</mi>
          </mrow>
        </msup>
      </mrow>
      <mrow>
        <mn>19</mn>
        <mi>s</mi>
        <mo>+</mo>
        <mn>1</mn>
      </mrow>
    </mfrac>
    <mo>×</mo>
    <mfrac>
      <mrow>
        <mn>10</mn>
        <mi>s</mi>
        <mo>+</mo>
        <mn>1</mn>
      </mrow>
      <mrow>
        <mn>2</mn>
        <msup>
          <mi>e</mi>
          <mrow>
            <mi>−</mi>
            <mn>7</mn>
            <mi>s</mi>
          </mrow>
        </msup>
      </mrow>
    </mfrac>
  </mrow>
</math>
</file>

<file path=Formula-26/content.xml><?xml version="1.0" encoding="utf-8"?>
<math xmlns="http://www.w3.org/1998/Math/MathML" display="block">
  <mrow>
    <msub>
      <mi>D</mi>
      <mn>12</mn>
    </msub>
    <mo>=</mo>
    <mi>−</mi>
    <mfrac>
      <mrow>
        <mn>0.5</mn>
        <mrow>
          <mo stretchy="true" form="prefix">(</mo>
          <mn>10</mn>
          <mi>s</mi>
          <mo>+</mo>
          <mn>1</mn>
          <mo stretchy="true" form="postfix">)</mo>
        </mrow>
      </mrow>
      <mrow>
        <mn>2</mn>
        <mrow>
          <mo stretchy="true" form="prefix">(</mo>
          <mn>19</mn>
          <mi>s</mi>
          <mo>+</mo>
          <mn>1</mn>
          <mo stretchy="true" form="postfix">)</mo>
        </mrow>
      </mrow>
    </mfrac>
    <mo>×</mo>
    <msup>
      <mi>e</mi>
      <mrow>
        <mn>3</mn>
        <mi>s</mi>
      </mrow>
    </msup>
  </mrow>
</math>
</file>

<file path=Formula-28/content.xml><?xml version="1.0" encoding="utf-8"?>
<math xmlns="http://www.w3.org/1998/Math/MathML" display="block">
  <mrow>
    <msub>
      <mi>D</mi>
      <mn>12</mn>
    </msub>
    <mo>=</mo>
    <mi>−</mi>
    <mfrac>
      <mrow>
        <mn>0.25</mn>
        <mrow>
          <mo stretchy="true" form="prefix">(</mo>
          <mn>10</mn>
          <mi>s</mi>
          <mo>+</mo>
          <mn>1</mn>
          <mo stretchy="true" form="postfix">)</mo>
        </mrow>
        <msup>
          <mi>e</mi>
          <mrow>
            <mn>3</mn>
            <mi>s</mi>
          </mrow>
        </msup>
      </mrow>
      <mrow>
        <mn>19</mn>
        <mi>s</mi>
        <mo>+</mo>
        <mn>1</mn>
      </mrow>
    </mfrac>
  </mrow>
</math>
</file>

<file path=Formula-30/content.xml><?xml version="1.0" encoding="utf-8"?>
<math xmlns="http://www.w3.org/1998/Math/MathML" display="inline">
  <msup>
    <mi>e</mi>
    <mrow>
      <mi>+</mi>
      <mn>3</mn>
      <mi>s</mi>
    </mrow>
  </msup>
</math>
</file>

<file path=Formula-32/content.xml><?xml version="1.0" encoding="utf-8"?>
<math xmlns="http://www.w3.org/1998/Math/MathML" display="inline">
  <msub>
    <mi>D</mi>
    <mn>21</mn>
  </msub>
</math>
</file>

<file path=Formula-34/content.xml><?xml version="1.0" encoding="utf-8"?>
<math xmlns="http://www.w3.org/1998/Math/MathML" display="block">
  <mrow>
    <msub>
      <mi>D</mi>
      <mn>21</mn>
    </msub>
    <mo>=</mo>
    <mi>−</mi>
    <mfrac>
      <msub>
        <mi>g</mi>
        <mn>21</mn>
      </msub>
      <msub>
        <mi>g</mi>
        <mn>22</mn>
      </msub>
    </mfrac>
  </mrow>
</math>
</file>

<file path=Formula-36/content.xml><?xml version="1.0" encoding="utf-8"?>
<math xmlns="http://www.w3.org/1998/Math/MathML" display="block">
  <mrow>
    <msub>
      <mi>D</mi>
      <mn>21</mn>
    </msub>
    <mo>=</mo>
    <mi>−</mi>
    <mfrac>
      <mfrac>
        <msup>
          <mi>e</mi>
          <mrow>
            <mo stretchy="true" form="prefix">(</mo>
            <mi>−</mi>
            <mn>2</mn>
            <mi>s</mi>
            <mo stretchy="true" form="postfix">)</mo>
          </mrow>
        </msup>
        <mrow>
          <mn>20</mn>
          <mi>s</mi>
          <mo>+</mo>
          <mn>1</mn>
        </mrow>
      </mfrac>
      <mfrac>
        <mrow>
          <mn>1.5</mn>
          <msup>
            <mi>e</mi>
            <mrow>
              <mo stretchy="true" form="prefix">(</mo>
              <mi>−</mi>
              <mn>3</mn>
              <mi>s</mi>
              <mo stretchy="true" form="postfix">)</mo>
            </mrow>
          </msup>
        </mrow>
        <mrow>
          <mn>15</mn>
          <mi>s</mi>
          <mo>+</mo>
          <mn>1</mn>
        </mrow>
      </mfrac>
    </mfrac>
  </mrow>
</math>
</file>

<file path=Formula-38/content.xml><?xml version="1.0" encoding="utf-8"?>
<math xmlns="http://www.w3.org/1998/Math/MathML" display="block">
  <mrow>
    <msub>
      <mi>D</mi>
      <mn>21</mn>
    </msub>
    <mo>=</mo>
    <mi>−</mi>
    <mfrac>
      <mrow>
        <mn>0.67</mn>
        <mrow>
          <mo stretchy="true" form="prefix">(</mo>
          <mn>15</mn>
          <mi>s</mi>
          <mo>+</mo>
          <mn>1</mn>
          <mo stretchy="true" form="postfix">)</mo>
        </mrow>
        <msup>
          <mi>e</mi>
          <mrow>
            <mi>−</mi>
            <mi>s</mi>
          </mrow>
        </msup>
      </mrow>
      <mrow>
        <mn>20</mn>
        <mi>s</mi>
        <mo>+</mo>
        <mn>1</mn>
      </mrow>
    </mfrac>
  </mrow>
</math>
</file>

<file path=Formula-4/content.xml><?xml version="1.0" encoding="utf-8"?>
<math xmlns="http://www.w3.org/1998/Math/MathML" display="block">
  <mrow>
    <mi>G</mi>
    <mo>=</mo>
    <mrow>
      <mo stretchy="true" form="prefix">[</mo>
      <mtable>
        <mtr>
          <mtd columnalign="center" style="text-align: center">
            <mfrac>
              <mrow>
                <mn>1.7</mn>
                <msup>
                  <mi>e</mi>
                  <mrow>
                    <mi>−</mi>
                    <mn>2</mn>
                    <mi>s</mi>
                  </mrow>
                </msup>
              </mrow>
              <mrow>
                <mn>10</mn>
                <mi>s</mi>
                <mo>+</mo>
                <mn>1</mn>
              </mrow>
            </mfrac>
          </mtd>
          <mtd columnalign="center" style="text-align: center">
            <mfrac>
              <mrow>
                <mn>1.1</mn>
                <msup>
                  <mi>e</mi>
                  <mrow>
                    <mi>−</mi>
                    <mn>3</mn>
                    <mi>s</mi>
                  </mrow>
                </msup>
              </mrow>
              <mrow>
                <mn>15</mn>
                <mi>s</mi>
                <mo>+</mo>
                <mn>1</mn>
              </mrow>
            </mfrac>
          </mtd>
        </mtr>
        <mtr>
          <mtd columnalign="center" style="text-align: center">
            <mfrac>
              <mrow>
                <mi>−</mi>
                <mn>1.2</mn>
                <msup>
                  <mi>e</mi>
                  <mrow>
                    <mi>−</mi>
                    <mn>2.5</mn>
                    <mi>s</mi>
                  </mrow>
                </msup>
              </mrow>
              <mrow>
                <mn>11</mn>
                <mi>s</mi>
                <mo>+</mo>
                <mn>1</mn>
              </mrow>
            </mfrac>
          </mtd>
          <mtd columnalign="center" style="text-align: center">
            <mfrac>
              <mrow>
                <mn>1.4</mn>
                <msup>
                  <mi>e</mi>
                  <mrow>
                    <mi>−</mi>
                    <mi>s</mi>
                  </mrow>
                </msup>
              </mrow>
              <mrow>
                <mn>8</mn>
                <mi>s</mi>
                <mo>+</mo>
                <mn>1</mn>
              </mrow>
            </mfrac>
          </mtd>
        </mtr>
      </mtable>
      <mo stretchy="true" form="postfix">]</mo>
    </mrow>
    <mspace width="2.0em"/>
    <mrow>
      <mo stretchy="true" form="prefix">(</mo>
      <mn>3</mn>
      <mo stretchy="true" form="postfix">)</mo>
    </mrow>
  </mrow>
</math>
</file>

<file path=Formula-40/content.xml><?xml version="1.0" encoding="utf-8"?>
<math xmlns="http://www.w3.org/1998/Math/MathML" display="block">
  <mrow>
    <mi>G</mi>
    <mo>=</mo>
    <mrow>
      <mo stretchy="true" form="prefix">[</mo>
      <mtable>
        <mtr>
          <mtd columnalign="center" style="text-align: center">
            <mfrac>
              <mrow>
                <mn>12.8</mn>
                <mo>exp</mo>
                <mrow>
                  <mo stretchy="true" form="prefix">(</mo>
                  <mi>−</mi>
                  <mi>s</mi>
                  <mo stretchy="true" form="postfix">)</mo>
                </mrow>
              </mrow>
              <mrow>
                <mn>16.7</mn>
                <mi>s</mi>
                <mo>+</mo>
                <mn>1</mn>
              </mrow>
            </mfrac>
          </mtd>
          <mtd columnalign="center" style="text-align: center">
            <mfrac>
              <mrow>
                <mi>−</mi>
                <mn>18.9</mn>
                <mo>exp</mo>
                <mrow>
                  <mo stretchy="true" form="prefix">(</mo>
                  <mi>−</mi>
                  <mn>3</mn>
                  <mi>s</mi>
                  <mo stretchy="true" form="postfix">)</mo>
                </mrow>
              </mrow>
              <mrow>
                <mn>21</mn>
                <mi>s</mi>
                <mo>+</mo>
                <mn>1</mn>
              </mrow>
            </mfrac>
          </mtd>
        </mtr>
        <mtr>
          <mtd columnalign="center" style="text-align: center">
            <mfrac>
              <mrow>
                <mn>6.6</mn>
                <mo>exp</mo>
                <mrow>
                  <mo stretchy="true" form="prefix">(</mo>
                  <mi>−</mi>
                  <mn>7</mn>
                  <mi>s</mi>
                  <mo stretchy="true" form="postfix">)</mo>
                </mrow>
              </mrow>
              <mrow>
                <mn>10.9</mn>
                <mi>s</mi>
                <mo>+</mo>
                <mn>1</mn>
              </mrow>
            </mfrac>
          </mtd>
          <mtd columnalign="center" style="text-align: center">
            <mfrac>
              <mrow>
                <mi>−</mi>
                <mn>19.4</mn>
                <mo>exp</mo>
                <mrow>
                  <mo stretchy="true" form="prefix">(</mo>
                  <mi>−</mi>
                  <mn>3</mn>
                  <mi>s</mi>
                  <mo stretchy="true" form="postfix">)</mo>
                </mrow>
              </mrow>
              <mrow>
                <mn>14.4</mn>
                <mi>s</mi>
                <mo>+</mo>
                <mn>1</mn>
              </mrow>
            </mfrac>
          </mtd>
        </mtr>
      </mtable>
      <mo stretchy="true" form="postfix">]</mo>
    </mrow>
    <mspace width="2.0em"/>
    <mrow>
      <mo stretchy="true" form="prefix">(</mo>
      <mn>7</mn>
      <mo stretchy="true" form="postfix">)</mo>
    </mrow>
  </mrow>
</math>
</file>

<file path=Formula-6/content.xml><?xml version="1.0" encoding="utf-8"?>
<math xmlns="http://www.w3.org/1998/Math/MathML" display="block">
  <mrow>
    <mi>K</mi>
    <mo>=</mo>
    <mrow>
      <mo stretchy="true" form="prefix">[</mo>
      <mtable>
        <mtr>
          <mtd columnalign="center" style="text-align: center">
            <mn>0.7</mn>
          </mtd>
          <mtd columnalign="center" style="text-align: center">
            <mn>0.3</mn>
          </mtd>
          <mtd columnalign="center" style="text-align: center">
            <mi>−</mi>
            <mn>0.4</mn>
          </mtd>
        </mtr>
        <mtr>
          <mtd columnalign="center" style="text-align: center">
            <mn>1.1</mn>
          </mtd>
          <mtd columnalign="center" style="text-align: center">
            <mi>−</mi>
            <mn>0.6</mn>
          </mtd>
          <mtd columnalign="center" style="text-align: center">
            <mi>−</mi>
            <mn>0.2</mn>
          </mtd>
        </mtr>
        <mtr>
          <mtd columnalign="center" style="text-align: center">
            <mn>0.2</mn>
          </mtd>
          <mtd columnalign="center" style="text-align: center">
            <mn>0.5</mn>
          </mtd>
          <mtd columnalign="center" style="text-align: center">
            <mi>−</mi>
            <mn>0.9</mn>
          </mtd>
        </mtr>
      </mtable>
      <mo stretchy="true" form="postfix">]</mo>
    </mrow>
    <mspace width="2.0em"/>
    <mrow>
      <mo stretchy="true" form="prefix">(</mo>
      <mn>4</mn>
      <mo stretchy="true" form="postfix">)</mo>
    </mrow>
  </mrow>
</math>
</file>

<file path=Formula-8/content.xml><?xml version="1.0" encoding="utf-8"?>
<math xmlns="http://www.w3.org/1998/Math/MathML" display="block">
  <mrow>
    <mi>G</mi>
    <mrow>
      <mo stretchy="true" form="prefix">(</mo>
      <mi>s</mi>
      <mo stretchy="true" form="postfix">)</mo>
    </mrow>
    <mo>=</mo>
    <mrow>
      <mo stretchy="true" form="prefix">[</mo>
      <mtable>
        <mtr>
          <mtd columnalign="center" style="text-align: center">
            <mfrac>
              <mrow>
                <mn>119</mn>
                <msup>
                  <mi>e</mi>
                  <mrow>
                    <mi>−</mi>
                    <mn>5</mn>
                    <mi>s</mi>
                  </mrow>
                </msup>
              </mrow>
              <mrow>
                <mn>21.7</mn>
                <mi>s</mi>
                <mo>+</mo>
                <mn>1</mn>
              </mrow>
            </mfrac>
          </mtd>
          <mtd columnalign="center" style="text-align: center">
            <mfrac>
              <mrow>
                <mn>153</mn>
                <msup>
                  <mi>e</mi>
                  <mrow>
                    <mi>−</mi>
                    <mn>5</mn>
                    <mi>s</mi>
                  </mrow>
                </msup>
              </mrow>
              <mrow>
                <mn>337</mn>
                <mi>s</mi>
                <mo>+</mo>
                <mn>1</mn>
              </mrow>
            </mfrac>
          </mtd>
          <mtd columnalign="center" style="text-align: center">
            <mfrac>
              <mrow>
                <mi>−</mi>
                <mn>2.1</mn>
                <msup>
                  <mi>e</mi>
                  <mrow>
                    <mi>−</mi>
                    <mn>5</mn>
                    <mi>s</mi>
                  </mrow>
                </msup>
              </mrow>
              <mrow>
                <mn>10</mn>
                <mi>s</mi>
                <mo>+</mo>
                <mn>1</mn>
              </mrow>
            </mfrac>
          </mtd>
        </mtr>
        <mtr>
          <mtd columnalign="center" style="text-align: center">
            <mfrac>
              <mrow>
                <mn>37</mn>
                <msup>
                  <mi>e</mi>
                  <mrow>
                    <mi>−</mi>
                    <mn>5</mn>
                    <mi>s</mi>
                  </mrow>
                </msup>
              </mrow>
              <mrow>
                <mn>500</mn>
                <mi>s</mi>
                <mo>+</mo>
                <mn>1</mn>
              </mrow>
            </mfrac>
          </mtd>
          <mtd columnalign="center" style="text-align: center">
            <mfrac>
              <mrow>
                <mn>76.7</mn>
                <msup>
                  <mi>e</mi>
                  <mrow>
                    <mi>−</mi>
                    <mn>5</mn>
                    <mi>s</mi>
                  </mrow>
                </msup>
              </mrow>
              <mrow>
                <mn>28</mn>
                <mi>s</mi>
                <mo>+</mo>
                <mn>1</mn>
              </mrow>
            </mfrac>
          </mtd>
          <mtd columnalign="center" style="text-align: center">
            <mfrac>
              <mrow>
                <mi>−</mi>
                <mn>5</mn>
                <msup>
                  <mi>e</mi>
                  <mrow>
                    <mi>−</mi>
                    <mn>5</mn>
                    <mi>s</mi>
                  </mrow>
                </msup>
              </mrow>
              <mrow>
                <mn>10</mn>
                <mi>s</mi>
                <mo>+</mo>
                <mn>1</mn>
              </mrow>
            </mfrac>
          </mtd>
        </mtr>
        <mtr>
          <mtd columnalign="center" style="text-align: center">
            <mfrac>
              <mrow>
                <mn>93</mn>
                <msup>
                  <mi>e</mi>
                  <mrow>
                    <mi>−</mi>
                    <mn>5</mn>
                    <mi>s</mi>
                  </mrow>
                </msup>
              </mrow>
              <mrow>
                <mn>500</mn>
                <mi>s</mi>
                <mo>+</mo>
                <mn>1</mn>
              </mrow>
            </mfrac>
          </mtd>
          <mtd columnalign="center" style="text-align: center">
            <mfrac>
              <mrow>
                <mi>−</mi>
                <mn>66.7</mn>
                <msup>
                  <mi>e</mi>
                  <mrow>
                    <mi>−</mi>
                    <mn>5</mn>
                    <mi>s</mi>
                  </mrow>
                </msup>
              </mrow>
              <mrow>
                <mn>166</mn>
                <mi>s</mi>
                <mo>+</mo>
                <mn>1</mn>
              </mrow>
            </mfrac>
          </mtd>
          <mtd columnalign="center" style="text-align: center">
            <mfrac>
              <mrow>
                <mi>−</mi>
                <mn>103.3</mn>
                <msup>
                  <mi>e</mi>
                  <mrow>
                    <mi>−</mi>
                    <mn>5</mn>
                    <mi>s</mi>
                  </mrow>
                </msup>
              </mrow>
              <mrow>
                <mn>23</mn>
                <mi>s</mi>
                <mo>+</mo>
                <mn>1</mn>
              </mrow>
            </mfrac>
          </mtd>
        </mtr>
      </mtable>
      <mo stretchy="true" form="postfix">]</mo>
    </mrow>
    <mspace width="2.0em"/>
    <mrow>
      <mo stretchy="true" form="prefix">(</mo>
      <mn>5</mn>
      <mo stretchy="true" form="postfix">)</mo>
    </mrow>
  </mrow>
</math>
</file>