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p text:style-name="Title">Principal component analysis</text:p>
      <text:p text:style-name="Subtitle">In class activities</text:p>
      <text:p text:style-name="Author">Ranjeet Utikar</text:p>
      <text:p text:style-name="Date">2023-08-20</text:p>
      <text:h text:style-name="Heading_20_1" text:outline-level="1"><text:bookmark-start text:name="activities"/>1. Activities<text:bookmark-end text:name="activities"/></text:h>
      <text:list text:style-name="L1">
        <text:list-item>
          <text:p text:style-name="P1">Explore discriminant analysis by following steps given in <text:a xlink:type="simple" xlink:href=".././lda_qda_example.mlx" office:name=""><text:span text:style-name="Definition">lda_qda_example.mlx</text:span></text:a>.</text:p>
        </text:list-item>
        <text:list-item>
          <text:p text:style-name="P1">Explore PCA analysis by following steps given in <text:a xlink:type="simple" xlink:href=".././pca_example.mlx" office:name=""><text:span text:style-name="Definition">pca_example.mlx</text:span></text:a>.</text:p>
        </text:list-item>
        <text:list-item>
          <text:p text:style-name="P1">Explore multivariate analysis for process monitoring using the MSPC app (GIEM, 2023).</text:p>
        </text:list-item>
        <text:list-item>
          <text:p text:style-name="P1">Explore PLS modeling by following steps given in <text:a xlink:type="simple" xlink:href=".././pls_example.mlx" office:name=""><text:span text:style-name="Definition">pls_example.mlx</text:span></text:a>.</text:p>
        </text:list-item>
      </text:list>
      <text:h text:style-name="Heading_20_2" text:outline-level="2"><text:bookmark-start text:name="reference"/>1.1 Reference<text:bookmark-end text:name="reference"/></text:h>
      <text:p text:style-name="First_20_paragraph">GIEM (2023). A benchmark software for MSPC (https://www.mathworks.com/matlabcentral/fileexchange/47169-a-benchmark-software-for-mspc), MATLAB Central File Exchange. Retrieved August 27, 2023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Principal component analysis</dc:title>
    <dc:description/>
    <dc:subject/>
    <meta:keyword/>
    <meta:initial-creator>Ranjeet Utikar</meta:initial-creator>
    <dc:creator>Ranjeet Utikar</dc:creator>
    <meta:creation-date>2024-10-06T22:53:30Z</meta:creation-date>
    <dc:date>2024-10-06T22:53:30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08-20</meta:user-defined>
    <meta:user-defined meta:name="date-modified" meta:value-type="string">2024-09-05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resources" meta:value-type="string"/>
    <meta:user-defined meta:name="subtitle" meta:value-type="string">In class activities</meta:user-defined>
    <meta:user-defined meta:name="toc-title" meta:value-type="string">Table of contents</meta:user-defined>
  </office:meta>
</office:document-meta>
</file>