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25.png"/>
  <manifest:file-entry manifest:media-type="application/xml" manifest:full-path="Formula-23/settings.xml"/>
  <manifest:file-entry manifest:media-type="application/xml" manifest:full-path="Formula-23/content.xml"/>
  <manifest:file-entry manifest:media-type="application/xml" manifest:full-path="Formula-21/settings.xml"/>
  <manifest:file-entry manifest:media-type="application/xml" manifest:full-path="Formula-21/content.xml"/>
  <manifest:file-entry manifest:media-type="application/xml" manifest:full-path="Formula-19/settings.xml"/>
  <manifest:file-entry manifest:media-type="application/xml" manifest:full-path="Formula-19/content.xml"/>
  <manifest:file-entry manifest:media-type="application/xml" manifest:full-path="Formula-17/settings.xml"/>
  <manifest:file-entry manifest:media-type="application/xml" manifest:full-path="Formula-17/content.xml"/>
  <manifest:file-entry manifest:media-type="application/xml" manifest:full-path="Formula-15/settings.xml"/>
  <manifest:file-entry manifest:media-type="application/xml" manifest:full-path="Formula-15/content.xml"/>
  <manifest:file-entry manifest:media-type="application/xml" manifest:full-path="Formula-13/settings.xml"/>
  <manifest:file-entry manifest:media-type="application/xml" manifest:full-path="Formula-13/content.xml"/>
  <manifest:file-entry manifest:media-type="application/xml" manifest:full-path="Formula-11/settings.xml"/>
  <manifest:file-entry manifest:media-type="application/xml" manifest:full-path="Formula-11/content.xml"/>
  <manifest:file-entry manifest:media-type="application/xml" manifest:full-path="Formula-9/settings.xml"/>
  <manifest:file-entry manifest:media-type="application/xml" manifest:full-path="Formula-9/content.xml"/>
  <manifest:file-entry manifest:media-type="application/xml" manifest:full-path="Formula-7/settings.xml"/>
  <manifest:file-entry manifest:media-type="application/xml" manifest:full-path="Formula-7/content.xml"/>
  <manifest:file-entry manifest:media-type="image/png" manifest:full-path="Pictures/6.png"/>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file-entry manifest:media-type="application/vnd.oasis.opendocument.formula" manifest:full-path="Formula-23/"/>
  <manifest:file-entry manifest:media-type="application/vnd.oasis.opendocument.formula" manifest:full-path="Formula-23/"/>
  <manifest:file-entry manifest:media-type="application/vnd.oasis.opendocument.formula" manifest:full-path="Formula-21/"/>
  <manifest:file-entry manifest:media-type="application/vnd.oasis.opendocument.formula" manifest:full-path="Formula-21/"/>
  <manifest:file-entry manifest:media-type="application/vnd.oasis.opendocument.formula" manifest:full-path="Formula-19/"/>
  <manifest:file-entry manifest:media-type="application/vnd.oasis.opendocument.formula" manifest:full-path="Formula-19/"/>
  <manifest:file-entry manifest:media-type="application/vnd.oasis.opendocument.formula" manifest:full-path="Formula-17/"/>
  <manifest:file-entry manifest:media-type="application/vnd.oasis.opendocument.formula" manifest:full-path="Formula-17/"/>
  <manifest:file-entry manifest:media-type="application/vnd.oasis.opendocument.formula" manifest:full-path="Formula-15/"/>
  <manifest:file-entry manifest:media-type="application/vnd.oasis.opendocument.formula" manifest:full-path="Formula-15/"/>
  <manifest:file-entry manifest:media-type="application/vnd.oasis.opendocument.formula" manifest:full-path="Formula-13/"/>
  <manifest:file-entry manifest:media-type="application/vnd.oasis.opendocument.formula" manifest:full-path="Formula-13/"/>
  <manifest:file-entry manifest:media-type="application/vnd.oasis.opendocument.formula" manifest:full-path="Formula-11/"/>
  <manifest:file-entry manifest:media-type="application/vnd.oasis.opendocument.formula" manifest:full-path="Formula-11/"/>
  <manifest:file-entry manifest:media-type="application/vnd.oasis.opendocument.formula" manifest:full-path="Formula-9/"/>
  <manifest:file-entry manifest:media-type="application/vnd.oasis.opendocument.formula" manifest:full-path="Formula-9/"/>
  <manifest:file-entry manifest:media-type="application/vnd.oasis.opendocument.formula" manifest:full-path="Formula-7/"/>
  <manifest:file-entry manifest:media-type="application/vnd.oasis.opendocument.formula" manifest:full-path="Formula-7/"/>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
      <text:list-level-style-number text:level="1" text:style-name="Numbering_20_Symbols" style:num-format="1" text:start-value="6"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position="sub 58%"/>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list-style-name="L2">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rel-width="100%"/>
    </style:style>
    <style:style style:name="Table4.A" style:family="table-column">
      <style:table-column-properties style:rel-column-width="65535*"/>
    </style:style>
  </office:automatic-styles>
  <office:body>
    <office:text>
      <text:p text:style-name="Title">Cascade control</text:p>
      <text:p text:style-name="Subtitle">In class activities</text:p>
      <text:p text:style-name="Author">Ranjeet Utikar</text:p>
      <text:p text:style-name="Date">2023-08-13</text:p>
      <text:h text:style-name="Heading_20_1" text:outline-level="1"><text:bookmark-start text:name="activities"/>1. Activities<text:bookmark-end text:name="activities"/></text:h>
      <text:list text:style-name="L1">
        <text:list-item>
          <text:p text:style-name="P1">Effect of delay time on controller tuning</text:p>
          <text:p text:style-name="P1">Consider a process with following transfer function</text:p>
          <text:p text:style-name="P1"><text:bookmark-start text:name="eq-p1"/><draw:frame draw:style-name="fr2" text:anchor-type="paragraph"><draw:object xlink:href="Formula-0/" xlink:type="simple" xlink:show="embed" xlink:actuate="onLoad"/></draw:frame><text:bookmark-end text:name="eq-p1"/></text:p>
          <text:p text:style-name="P1">The PI controller for this process has parameters of K<text:span text:style-name="T1">c</text:span> = 3, and τ<text:span text:style-name="T1">I</text:span> = 6.</text:p>
          <text:p text:style-name="P1">What happens to the response when a dead time of θ = 2 is introduced?</text:p>
          <text:p text:style-name="P1">Determine controller parameters to obtain an overshoot similar to the process without delay.</text:p>
        </text:list-item>
        <text:list-item>
          <text:p text:style-name="P1">Design a Smith predictor for problem 1.</text:p>
        </text:list-item>
        <text:list-item>
          <text:p text:style-name="P1">It is desired to control the size distribution of crystals produced in vacuum continuous crystallizer, but it’s very difficult to measure i.e. requires lengthy lab test. Some experiment suggest that crystal size distribution are strongly related to the (1) stirrer speed q, (2) magma temperature T, (3) degree of supersaturation C-Cs, and (4) mother liquor density r. C is concentration of the solute and Cs is the solubility of the solute.</text:p>
          <text:list>
            <text:list-item>
              <text:p text:style-name="P1">Suggest an inferential control technique for crystal size distribution</text:p>
            </text:list-item>
            <text:list-item>
              <text:p text:style-name="P1">Show the schematic of the control strategy. Comment on the effectiveness of the strategy.</text:p>
            </text:list-item>
          </text:list>
        </text:list-item>
        <text:list-item>
          <text:p text:style-name="P1">Consider two inferential model for the prediction of distillation top impurity fraction xD and a tray temperature T as follows: Reduction in the heavy key fraction in the feed by 10%:</text:p>
          <text:p text:style-name="P1"><text:bookmark-start text:name="eq-p31"/><draw:frame draw:style-name="fr2" text:anchor-type="paragraph"><draw:object xlink:href="Formula-2/" xlink:type="simple" xlink:show="embed" xlink:actuate="onLoad"/></draw:frame><text:bookmark-end text:name="eq-p31"/></text:p>
          <text:p text:style-name="P1">Increase in the heavy key fraction in the feed by 10%:</text:p>
          <text:p text:style-name="P1"><text:bookmark-start text:name="eq-p32"/><draw:frame draw:style-name="fr2" text:anchor-type="paragraph"><draw:object xlink:href="Formula-4/" xlink:type="simple" xlink:show="embed" xlink:actuate="onLoad"/></draw:frame><text:bookmark-end text:name="eq-p32"/></text:p>
          <text:p text:style-name="P1">To ensure that that the impurity in the distillate remains within 5%, what would be the setpoint to the inferential tray temperature controller? Explain how you would determine the appropriate setpoint value.</text:p>
        </text:list-item>
        <text:list-item>
          <text:p text:style-name="P1"><text:span text:style-name="T2">Gain Scheduling</text:span>: For the furnace shown in <text:a xlink:type="simple" xlink:href="#fig-furnace" office:name=""><text:span text:style-name="Definition">Figure 1</text:span></text:a>, show a schematic control strategy with gain scheduling. What variable can you use for gain scheduling? Give your reasons.</text:p>
        </text:list-item>
      </text:list>
      <table:table table:name="Table1" table:style-name="Table1">
        <table:table-column table:style-name="Table1.A"/>
        <table:table-row>
          <table:table-cell table:style-name="TableRowCell" office:value-type="string">
            <text:section text:name="fig-furnace">
              <text:p text:style-name="First_20_paragraph"><draw:frame draw:name="img1" svg:width="387.2107023411371pt" svg:height="255.73244147157192pt"><draw:image xlink:href="Pictures/6.png" xlink:type="simple" xlink:show="embed" xlink:actuate="onLoad"/></draw:frame></text:p>
              <text:p text:style-name="FigureCaption">Figure 1: Furnace</text:p>
            </text:section>
          </table:table-cell>
        </table:table-row>
      </table:table>
      <text:list text:style-name="L2">
        <text:list-item>
          <text:p text:style-name="P4">A cold process fluid is heated up in a shell-and-tube heat exchanger using steam. At the nominal process feed flow rate, the transfer function of the exit temperature of the process fluid is given as follows:</text:p>
          <text:p text:style-name="P4"><text:bookmark-start text:name="eq-p5"/><draw:frame draw:style-name="fr2" text:anchor-type="paragraph"><draw:object xlink:href="Formula-7/" xlink:type="simple" xlink:show="embed" xlink:actuate="onLoad"/></draw:frame><text:bookmark-end text:name="eq-p5"/></text:p>
          <text:p text:style-name="P4">It has been found that the process gain is strongly related to the process fluid flow rate given as follows:</text:p>
          <text:p text:style-name="P4"><text:bookmark-start text:name="eq-p52"/><draw:frame draw:style-name="fr2" text:anchor-type="paragraph"><draw:object xlink:href="Formula-9/" xlink:type="simple" xlink:show="embed" xlink:actuate="onLoad"/></draw:frame><text:bookmark-end text:name="eq-p52"/></text:p>
          <text:p text:style-name="P4">Where, ΔF<text:span text:style-name="T1">p</text:span> denotes the change of process fluid flow rate from its nominal value, i.e., <draw:frame draw:style-name="fr1" text:anchor-type="as-char"><draw:object xlink:href="Formula-11/" xlink:type="simple" xlink:show="embed" xlink:actuate="onLoad"/></draw:frame> where <draw:frame draw:style-name="fr1" text:anchor-type="as-char"><draw:object xlink:href="Formula-13/" xlink:type="simple" xlink:show="embed" xlink:actuate="onLoad"/></draw:frame> is the current value of process fluid flow rate and <draw:frame draw:style-name="fr1" text:anchor-type="as-char"><draw:object xlink:href="Formula-15/" xlink:type="simple" xlink:show="embed" xlink:actuate="onLoad"/></draw:frame> the nominal value (steady-state) of the process fluid flow rate.</text:p>
          <text:p text:style-name="P4">An ideal PI controller is given by</text:p>
          <text:p text:style-name="P4"><text:bookmark-start text:name="eq-p53"/><draw:frame draw:style-name="fr2" text:anchor-type="paragraph"><draw:object xlink:href="Formula-17/" xlink:type="simple" xlink:show="embed" xlink:actuate="onLoad"/></draw:frame><text:bookmark-end text:name="eq-p53"/></text:p>
          <text:p text:style-name="P4">Based on the PI controller tuning via the stability-based formula,</text:p>
          <text:p text:style-name="P4"><text:bookmark-start text:name="eq-p54"/><draw:frame draw:style-name="fr2" text:anchor-type="paragraph"><draw:object xlink:href="Formula-19/" xlink:type="simple" xlink:show="embed" xlink:actuate="onLoad"/></draw:frame><text:bookmark-end text:name="eq-p54"/></text:p>
          <text:p text:style-name="P4">and</text:p>
          <text:p text:style-name="P4"><text:bookmark-start text:name="eq-p55"/><draw:frame draw:style-name="fr2" text:anchor-type="paragraph"><draw:object xlink:href="Formula-21/" xlink:type="simple" xlink:show="embed" xlink:actuate="onLoad"/></draw:frame><text:bookmark-end text:name="eq-p55"/></text:p>
          <text:p text:style-name="P4">Assume the baseline or nominal value of the process fluid flow rate is <draw:frame draw:style-name="fr1" text:anchor-type="as-char"><draw:object xlink:href="Formula-23/" xlink:type="simple" xlink:show="embed" xlink:actuate="onLoad"/></draw:frame>, calculate the values in <text:a xlink:type="simple" xlink:href="#tbl-p5" office:name=""><text:span text:style-name="Definition">Table 1</text:span></text:a>.</text:p>
          <table:table table:name="Table2" table:style-name="Table2">
            <table:table-column table:style-name="Table2.A"/>
            <table:table-row>
              <table:table-cell table:style-name="TableRowCell" office:value-type="string">
                <text:section text:name="tbl-p5">
                  <text:p text:style-name="FigureCaption">Table 1: Tuning parameters for problem 5</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P7">F<text:span text:style-name="T1">p</text:span></text:p>
                        </table:table-cell>
                        <table:table-cell table:style-name="TableHeaderRowCell" office:value-type="string">
                          <text:p text:style-name="P8">K<text:span text:style-name="T1">p</text:span></text:p>
                        </table:table-cell>
                        <table:table-cell table:style-name="TableHeaderRowCell" office:value-type="string">
                          <text:p text:style-name="P9">K<text:span text:style-name="T1">c</text:span></text:p>
                        </table:table-cell>
                      </table:table-row>
                    </table:table-header-rows>
                    <table:table-row>
                      <table:table-cell table:style-name="TableRowCell" office:value-type="string">
                        <text:p text:style-name="P10">2 (nominal)</text:p>
                      </table:table-cell>
                      <table:table-cell table:style-name="TableRowCell" office:value-type="string">
                        <text:p text:style-name="P11">1</text:p>
                      </table:table-cell>
                      <table:table-cell table:style-name="TableRowCell" office:value-type="string">
                        <text:p text:style-name="P12">1.75</text:p>
                      </table:table-cell>
                    </table:table-row>
                    <table:table-row>
                      <table:table-cell table:style-name="TableRowCell" office:value-type="string">
                        <text:p text:style-name="P10">3</text:p>
                      </table:table-cell>
                      <table:table-cell table:style-name="TableRowCell" office:value-type="string">
                        <text:p text:style-name="P11">1.5</text:p>
                      </table:table-cell>
                      <table:table-cell table:style-name="TableRowCell" office:value-type="string">
                        <text:p text:style-name="P12">1.17</text:p>
                      </table:table-cell>
                    </table:table-row>
                    <table:table-row>
                      <table:table-cell table:style-name="TableRowCell" office:value-type="string">
                        <text:p text:style-name="P10">1</text:p>
                      </table:table-cell>
                      <table:table-cell table:style-name="TableRowCell" office:value-type="string">
                        <text:p text:style-name="P11">0.5</text:p>
                      </table:table-cell>
                      <table:table-cell table:style-name="TableRowCell" office:value-type="string">
                        <text:p text:style-name="P12">3.5</text:p>
                      </table:table-cell>
                    </table:table-row>
                  </table:table>
                </text:section>
              </table:table-cell>
            </table:table-row>
          </table:table>
          <text:p text:style-name="P4">Note: To calculate K<text:span text:style-name="T1">c</text:span> a value of r<text:span text:style-name="T1">p</text:span> = 0.7 was used.</text:p>
          <text:p text:style-name="P4">Evaluate the controller performance. Simulink file for problem implementation without gain scheduling is given <text:a xlink:type="simple" xlink:href=".././PI_without_gain_scheduler.slx" office:name=""><text:span text:style-name="Definition">here</text:span></text:a>.</text:p>
        </text:list-item>
        <text:list-item>
          <text:p text:style-name="P4"><text:span text:style-name="T2">Reactor-Furnace-Distillation System</text:span>:</text:p>
          <text:p text:style-name="P4">For RFD system shown in <text:a xlink:type="simple" xlink:href="#fig-rfd" office:name=""><text:span text:style-name="Definition">Figure 2</text:span></text:a>, draw the schematic of LS control strategy for the reactor system, where it is desired to control the component A (CA), and temperature of the reactor effluent T. The reactor temperature should not exceed Tmax due to the possibility of the process encountering runaway reaction and instability.</text:p>
        </text:list-item>
      </text:list>
      <table:table table:name="Table4" table:style-name="Table4">
        <table:table-column table:style-name="Table4.A"/>
        <table:table-row>
          <table:table-cell table:style-name="TableRowCell" office:value-type="string">
            <text:section text:name="fig-rfd">
              <text:p text:style-name="First_20_paragraph"><draw:frame draw:name="img2" svg:width="645.7263157894737pt" svg:height="449.4315789473684pt"><draw:image xlink:href="Pictures/25.png" xlink:type="simple" xlink:show="embed" xlink:actuate="onLoad"/></draw:frame></text:p>
              <text:p text:style-name="FigureCaption">Figure 2: Reactor-Furnace-Distillation system</text:p>
            </text:section>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ascade control</dc:title>
    <dc:description/>
    <dc:subject/>
    <meta:keyword/>
    <meta:initial-creator>Ranjeet Utikar</meta:initial-creator>
    <dc:creator>Ranjeet Utikar</dc:creator>
    <meta:creation-date>2024-10-06T22:53:17Z</meta:creation-date>
    <dc:date>2024-10-06T22:53:17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08-13</meta:user-defined>
    <meta:user-defined meta:name="date-modified" meta:value-type="string">2024-08-11</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resources" meta:value-type="string"/>
    <meta:user-defined meta:name="subtitle" meta:value-type="string">In class activities</meta:user-defined>
    <meta:user-defined meta:name="toc-title" meta:value-type="string">Table of contents</meta:user-defined>
  </office:meta>
</office:document-meta>
</file>

<file path=Formula-0/content.xml><?xml version="1.0" encoding="utf-8"?>
<math xmlns="http://www.w3.org/1998/Math/MathML" display="block">
  <mrow>
    <msub>
      <mi>G</mi>
      <mi>p</mi>
    </msub>
    <mo>=</mo>
    <mfrac>
      <mn>1</mn>
      <mrow>
        <mrow>
          <mo stretchy="true" form="prefix">(</mo>
          <mn>5</mn>
          <mi>s</mi>
          <mo>+</mo>
          <mn>1</mn>
          <mo stretchy="true" form="postfix">)</mo>
        </mrow>
        <mrow>
          <mo stretchy="true" form="prefix">(</mo>
          <mn>3</mn>
          <mi>s</mi>
          <mo>+</mo>
          <mn>1</mn>
          <mo stretchy="true" form="postfix">)</mo>
        </mrow>
      </mrow>
    </mfrac>
    <mspace width="2.0em"/>
    <mrow>
      <mo stretchy="true" form="prefix">(</mo>
      <mn>1</mn>
      <mo stretchy="true" form="postfix">)</mo>
    </mrow>
  </mrow>
</math>
</file>

<file path=Formula-11/content.xml><?xml version="1.0" encoding="utf-8"?>
<math xmlns="http://www.w3.org/1998/Math/MathML" display="inline">
  <mrow>
    <mi>Δ</mi>
    <msub>
      <mi>F</mi>
      <mi>p</mi>
    </msub>
    <mo>=</mo>
    <msub>
      <mi>F</mi>
      <mi>p</mi>
    </msub>
    <mo>−</mo>
    <msub>
      <mover>
        <mi>F</mi>
        <mo accent="true">‾</mo>
      </mover>
      <mi>p</mi>
    </msub>
  </mrow>
</math>
</file>

<file path=Formula-13/content.xml><?xml version="1.0" encoding="utf-8"?>
<math xmlns="http://www.w3.org/1998/Math/MathML" display="inline">
  <msub>
    <mi>F</mi>
    <mi>p</mi>
  </msub>
</math>
</file>

<file path=Formula-15/content.xml><?xml version="1.0" encoding="utf-8"?>
<math xmlns="http://www.w3.org/1998/Math/MathML" display="inline">
  <msub>
    <mover>
      <mi>F</mi>
      <mo accent="true">‾</mo>
    </mover>
    <mi>p</mi>
  </msub>
</math>
</file>

<file path=Formula-17/content.xml><?xml version="1.0" encoding="utf-8"?>
<math xmlns="http://www.w3.org/1998/Math/MathML" display="block">
  <mrow>
    <msub>
      <mi>G</mi>
      <mi>c</mi>
    </msub>
    <mo>=</mo>
    <msub>
      <mi>K</mi>
      <mi>c</mi>
    </msub>
    <mrow>
      <mo stretchy="true" form="prefix">(</mo>
      <mn>1</mn>
      <mo>+</mo>
      <mfrac>
        <mn>1</mn>
        <mrow>
          <msub>
            <mi>τ</mi>
            <mi>I</mi>
          </msub>
          <mi>s</mi>
        </mrow>
      </mfrac>
      <mo stretchy="true" form="postfix">)</mo>
    </mrow>
    <mspace width="2.0em"/>
    <mrow>
      <mo stretchy="true" form="prefix">(</mo>
      <mn>6</mn>
      <mo stretchy="true" form="postfix">)</mo>
    </mrow>
  </mrow>
</math>
</file>

<file path=Formula-19/content.xml><?xml version="1.0" encoding="utf-8"?>
<math xmlns="http://www.w3.org/1998/Math/MathML" display="block">
  <mrow>
    <msub>
      <mi>K</mi>
      <mi>c</mi>
    </msub>
    <mo>=</mo>
    <mrow>
      <mo stretchy="true" form="prefix">(</mo>
      <mfrac>
        <msub>
          <mi>r</mi>
          <mi>p</mi>
        </msub>
        <msub>
          <mi>K</mi>
          <mi>p</mi>
        </msub>
      </mfrac>
      <mo stretchy="true" form="postfix">)</mo>
    </mrow>
    <mrow>
      <mo stretchy="true" form="prefix">(</mo>
      <mfrac>
        <msub>
          <mi>τ</mi>
          <mi>p</mi>
        </msub>
        <msub>
          <mi>θ</mi>
          <mi>p</mi>
        </msub>
      </mfrac>
      <mo stretchy="true" form="postfix">)</mo>
    </mrow>
    <mo>;</mo>
    <mn>0</mn>
    <mo>&lt;</mo>
    <msub>
      <mi>r</mi>
      <mi>p</mi>
    </msub>
    <mo>&lt;</mo>
    <mn>1</mn>
    <mspace width="2.0em"/>
    <mrow>
      <mo stretchy="true" form="prefix">(</mo>
      <mn>7</mn>
      <mo stretchy="true" form="postfix">)</mo>
    </mrow>
  </mrow>
</math>
</file>

<file path=Formula-2/content.xml><?xml version="1.0" encoding="utf-8"?>
<math xmlns="http://www.w3.org/1998/Math/MathML" display="block">
  <mrow>
    <mi>T</mi>
    <mo>=</mo>
    <mn>60</mn>
    <mo>+</mo>
    <mn>9.5</mn>
    <msub>
      <mi>x</mi>
      <mi>D</mi>
    </msub>
    <mo>;</mo>
    <mn>0</mn>
    <mo>≤</mo>
    <msub>
      <mi>x</mi>
      <mi>D</mi>
    </msub>
    <mo>≤</mo>
    <mn>0.1</mn>
    <mspace width="2.0em"/>
    <mrow>
      <mo stretchy="true" form="prefix">(</mo>
      <mn>2</mn>
      <mo stretchy="true" form="postfix">)</mo>
    </mrow>
  </mrow>
</math>
</file>

<file path=Formula-21/content.xml><?xml version="1.0" encoding="utf-8"?>
<math xmlns="http://www.w3.org/1998/Math/MathML" display="block">
  <mrow>
    <msub>
      <mi>τ</mi>
      <mi>I</mi>
    </msub>
    <mo>=</mo>
    <msub>
      <mi>τ</mi>
      <mi>p</mi>
    </msub>
    <mspace width="2.0em"/>
    <mrow>
      <mo stretchy="true" form="prefix">(</mo>
      <mn>8</mn>
      <mo stretchy="true" form="postfix">)</mo>
    </mrow>
  </mrow>
</math>
</file>

<file path=Formula-23/content.xml><?xml version="1.0" encoding="utf-8"?>
<math xmlns="http://www.w3.org/1998/Math/MathML" display="inline">
  <mrow>
    <msub>
      <mover>
        <mi>F</mi>
        <mo accent="true">‾</mo>
      </mover>
      <mi>p</mi>
    </msub>
    <mo>=</mo>
    <mn>2</mn>
  </mrow>
</math>
</file>

<file path=Formula-4/content.xml><?xml version="1.0" encoding="utf-8"?>
<math xmlns="http://www.w3.org/1998/Math/MathML" display="block">
  <mrow>
    <mi>T</mi>
    <mo>=</mo>
    <mn>60.1</mn>
    <mo>+</mo>
    <mn>11.8</mn>
    <msub>
      <mi>x</mi>
      <mi>D</mi>
    </msub>
    <mo>;</mo>
    <mn>0</mn>
    <mo>≤</mo>
    <msub>
      <mi>x</mi>
      <mi>D</mi>
    </msub>
    <mo>≤</mo>
    <mn>0.1</mn>
    <mspace width="2.0em"/>
    <mrow>
      <mo stretchy="true" form="prefix">(</mo>
      <mn>3</mn>
      <mo stretchy="true" form="postfix">)</mo>
    </mrow>
  </mrow>
</math>
</file>

<file path=Formula-7/content.xml><?xml version="1.0" encoding="utf-8"?>
<math xmlns="http://www.w3.org/1998/Math/MathML" display="block">
  <mrow>
    <msub>
      <mi>G</mi>
      <mi>p</mi>
    </msub>
    <mo>=</mo>
    <mfrac>
      <mrow>
        <mi>e</mi>
        <mi>x</mi>
        <mi>p</mi>
        <mrow>
          <mo stretchy="true" form="prefix">(</mo>
          <mi>−</mi>
          <mn>2</mn>
          <mi>s</mi>
          <mo stretchy="true" form="postfix">)</mo>
        </mrow>
      </mrow>
      <mrow>
        <mo stretchy="true" form="prefix">(</mo>
        <mn>5</mn>
        <mi>s</mi>
        <mo>+</mo>
        <mn>1</mn>
        <mo stretchy="true" form="postfix">)</mo>
      </mrow>
    </mfrac>
    <mspace width="2.0em"/>
    <mrow>
      <mo stretchy="true" form="prefix">(</mo>
      <mn>4</mn>
      <mo stretchy="true" form="postfix">)</mo>
    </mrow>
  </mrow>
</math>
</file>

<file path=Formula-9/content.xml><?xml version="1.0" encoding="utf-8"?>
<math xmlns="http://www.w3.org/1998/Math/MathML" display="block">
  <mrow>
    <msub>
      <mi>K</mi>
      <mi>p</mi>
    </msub>
    <mo>=</mo>
    <mn>1</mn>
    <mo>+</mo>
    <mn>0.5</mn>
    <mi>Δ</mi>
    <msub>
      <mi>F</mi>
      <mi>p</mi>
    </msub>
    <mspace width="2.0em"/>
    <mrow>
      <mo stretchy="true" form="prefix">(</mo>
      <mn>5</mn>
      <mo stretchy="true" form="postfix">)</mo>
    </mrow>
  </mrow>
</math>
</file>