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36/settings.xml"/>
  <manifest:file-entry manifest:media-type="application/xml" manifest:full-path="Formula-36/content.xml"/>
  <manifest:file-entry manifest:media-type="application/xml" manifest:full-path="Formula-34/settings.xml"/>
  <manifest:file-entry manifest:media-type="application/xml" manifest:full-path="Formula-34/content.xml"/>
  <manifest:file-entry manifest:media-type="application/xml" manifest:full-path="Formula-32/settings.xml"/>
  <manifest:file-entry manifest:media-type="application/xml" manifest:full-path="Formula-32/content.xml"/>
  <manifest:file-entry manifest:media-type="application/xml" manifest:full-path="Formula-30/settings.xml"/>
  <manifest:file-entry manifest:media-type="application/xml" manifest:full-path="Formula-30/content.xml"/>
  <manifest:file-entry manifest:media-type="application/xml" manifest:full-path="Formula-28/settings.xml"/>
  <manifest:file-entry manifest:media-type="application/xml" manifest:full-path="Formula-28/content.xml"/>
  <manifest:file-entry manifest:media-type="application/xml" manifest:full-path="Formula-26/settings.xml"/>
  <manifest:file-entry manifest:media-type="application/xml" manifest:full-path="Formula-26/content.xml"/>
  <manifest:file-entry manifest:media-type="application/xml" manifest:full-path="Formula-24/settings.xml"/>
  <manifest:file-entry manifest:media-type="application/xml" manifest:full-path="Formula-24/content.xml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36/"/>
  <manifest:file-entry manifest:media-type="application/vnd.oasis.opendocument.formula" manifest:full-path="Formula-36/"/>
  <manifest:file-entry manifest:media-type="application/vnd.oasis.opendocument.formula" manifest:full-path="Formula-34/"/>
  <manifest:file-entry manifest:media-type="application/vnd.oasis.opendocument.formula" manifest:full-path="Formula-34/"/>
  <manifest:file-entry manifest:media-type="application/vnd.oasis.opendocument.formula" manifest:full-path="Formula-32/"/>
  <manifest:file-entry manifest:media-type="application/vnd.oasis.opendocument.formula" manifest:full-path="Formula-32/"/>
  <manifest:file-entry manifest:media-type="application/vnd.oasis.opendocument.formula" manifest:full-path="Formula-30/"/>
  <manifest:file-entry manifest:media-type="application/vnd.oasis.opendocument.formula" manifest:full-path="Formula-30/"/>
  <manifest:file-entry manifest:media-type="application/vnd.oasis.opendocument.formula" manifest:full-path="Formula-28/"/>
  <manifest:file-entry manifest:media-type="application/vnd.oasis.opendocument.formula" manifest:full-path="Formula-28/"/>
  <manifest:file-entry manifest:media-type="application/vnd.oasis.opendocument.formula" manifest:full-path="Formula-26/"/>
  <manifest:file-entry manifest:media-type="application/vnd.oasis.opendocument.formula" manifest:full-path="Formula-26/"/>
  <manifest:file-entry manifest:media-type="application/vnd.oasis.opendocument.formula" manifest:full-path="Formula-24/"/>
  <manifest:file-entry manifest:media-type="application/vnd.oasis.opendocument.formula" manifest:full-path="Formula-24/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20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a" text:start-value="1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 style:list-style-name="L1">
    </style:style>
    <style:style style:name="P4" style:family="paragraph" style:parent-style-name="Text_20_body" style:list-style-name="L2">
    </style:style>
    <style:style style:name="P5" style:family="paragraph" style:parent-style-name="Text_20_body" style:list-style-name="L3">
    </style:style>
    <style:style style:name="P6" style:family="paragraph" style:parent-style-name="Text_20_body" style:list-style-name="L4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</office:automatic-styles>
  <office:body>
    <office:text>
      <text:p text:style-name="Title">Session 1. Getting started with MATLAB/ Simulink</text:p>
      <text:p text:style-name="Subtitle">Lecture notes for Advanced modeling and Control</text:p>
      <text:p text:style-name="Author">Ranjeet Utikar</text:p>
      <text:p text:style-name="Date">2023-07-08</text:p>
      <table:table table:name="Table1" table:style-name="Table1">
        <table:table-column table:style-name="Table1.A"/>
        <table:table-row>
          <table:table-cell table:style-name="TableRowCell" office:value-type="string">
            <text:section text:name="tbl-useful-functions">
              <text:p text:style-name="FigureCaption">Table 1: Useful functions</text:p>
              <table:table table:name="Table2" table:style-name="Table2">
                <table:table-column table:style-name="Table2.A"/>
                <table:table-column table:style-name="Table2.B"/>
                <table:table-row>
                  <table:table-cell table:style-name="TableRowCell" office:value-type="string">
                    <text:p text:style-name="Table_20_Contents"><text:span text:style-name="T1">General functions</text:span>:</text:p>
                  </table:table-cell>
                  <table:table-cell table:style-name="TableRowCell" office:value-type="string">
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cd</text:span></text:p>
                  </table:table-cell>
                  <table:table-cell table:style-name="TableRowCell" office:value-type="string">
                    <text:p text:style-name="Table_20_Contents">Change subdirectory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demo</text:span></text:p>
                  </table:table-cell>
                  <table:table-cell table:style-name="TableRowCell" office:value-type="string">
                    <text:p text:style-name="Table_20_Contents">Launch the demo (introduction)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dir (what)</text:span></text:p>
                  </table:table-cell>
                  <table:table-cell table:style-name="TableRowCell" office:value-type="string">
                    <text:p text:style-name="Table_20_Contents">Listof files in currentdirectory (or only M-files)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help, helpwin</text:span></text:p>
                  </table:table-cell>
                  <table:table-cell table:style-name="TableRowCell" office:value-type="string">
                    <text:p text:style-name="Table_20_Contents">Help! Help window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load</text:span></text:p>
                  </table:table-cell>
                  <table:table-cell table:style-name="TableRowCell" office:value-type="string">
                    <text:p text:style-name="Table_20_Contents">Load workspace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lookfor</text:span></text:p>
                  </table:table-cell>
                  <table:table-cell table:style-name="TableRowCell" office:value-type="string">
                    <text:p text:style-name="Table_20_Contents">Keyword search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print</text:span></text:p>
                  </table:table-cell>
                  <table:table-cell table:style-name="TableRowCell" office:value-type="string">
                    <text:p text:style-name="Table_20_Contents">Printgraph; can use pull-down menu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quit</text:span></text:p>
                  </table:table-cell>
                  <table:table-cell table:style-name="TableRowCell" office:value-type="string">
                    <text:p text:style-name="Table_20_Contents">Quit!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save</text:span></text:p>
                  </table:table-cell>
                  <table:table-cell table:style-name="TableRowCell" office:value-type="string">
                    <text:p text:style-name="Table_20_Contents">Save workspace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who, whos</text:span></text:p>
                  </table:table-cell>
                  <table:table-cell table:style-name="TableRowCell" office:value-type="string">
                    <text:p text:style-name="Table_20_Contents">Listof variables in workspace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T1">Calculation functions</text:span>:</text:p>
                  </table:table-cell>
                  <table:table-cell table:style-name="TableRowCell" office:value-type="string">
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conv</text:span></text:p>
                  </table:table-cell>
                  <table:table-cell table:style-name="TableRowCell" office:value-type="string">
                    <text:p text:style-name="Table_20_Contents">Convolution function to multiply polynomials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size, length</text:span></text:p>
                  </table:table-cell>
                  <table:table-cell table:style-name="TableRowCell" office:value-type="string">
                    <text:p text:style-name="Table_20_Contents">Size of an array, length of a vector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T1">Plotting functions</text:span>:</text:p>
                  </table:table-cell>
                  <table:table-cell table:style-name="TableRowCell" office:value-type="string">
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axis</text:span></text:p>
                  </table:table-cell>
                  <table:table-cell table:style-name="TableRowCell" office:value-type="string">
                    <text:p text:style-name="Table_20_Contents">Override axis defaultof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grid</text:span></text:p>
                  </table:table-cell>
                  <table:table-cell table:style-name="TableRowCell" office:value-type="string">
                    <text:p text:style-name="Table_20_Contents">Add grid to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hold</text:span></text:p>
                  </table:table-cell>
                  <table:table-cell table:style-name="TableRowCell" office:value-type="string">
                    <text:p text:style-name="Table_20_Contents">Hold a figure to add more plots (curves)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legend</text:span></text:p>
                  </table:table-cell>
                  <table:table-cell table:style-name="TableRowCell" office:value-type="string">
                    <text:p text:style-name="Table_20_Contents">Add legend to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plot</text:span></text:p>
                  </table:table-cell>
                  <table:table-cell table:style-name="TableRowCell" office:value-type="string">
                    <text:p text:style-name="Table_20_Contents">Make plots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text (gtext)</text:span></text:p>
                  </table:table-cell>
                  <table:table-cell table:style-name="TableRowCell" office:value-type="string">
                    <text:p text:style-name="Table_20_Contents">Add text (graphical control) to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title</text:span></text:p>
                  </table:table-cell>
                  <table:table-cell table:style-name="TableRowCell" office:value-type="string">
                    <text:p text:style-name="Table_20_Contents">Add title to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xlabel, ylabel</text:span></text:p>
                  </table:table-cell>
                  <table:table-cell table:style-name="TableRowCell" office:value-type="string">
                    <text:p text:style-name="Table_20_Contents">Add axis labels to plo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T1">Partial fraction and transfer functions</text:span>:</text:p>
                  </table:table-cell>
                  <table:table-cell table:style-name="TableRowCell" office:value-type="string">
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poly</text:span></text:p>
                  </table:table-cell>
                  <table:table-cell table:style-name="TableRowCell" office:value-type="string">
                    <text:p text:style-name="Table_20_Contents">Construct a polynomial from its roots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residue</text:span></text:p>
                  </table:table-cell>
                  <table:table-cell table:style-name="TableRowCell" office:value-type="string">
                    <text:p text:style-name="Table_20_Contents">Partial-fraction expansion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roots</text:span></text:p>
                  </table:table-cell>
                  <table:table-cell table:style-name="TableRowCell" office:value-type="string">
                    <text:p text:style-name="Table_20_Contents">Find the roots to a polynomial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tf2zp</text:span></text:p>
                  </table:table-cell>
                  <table:table-cell table:style-name="TableRowCell" office:value-type="string">
                    <text:p text:style-name="Table_20_Contents">Transfer function to zero-pole form conversion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zp2tf</text:span></text:p>
                  </table:table-cell>
                  <table:table-cell table:style-name="TableRowCell" office:value-type="string">
                    <text:p text:style-name="Table_20_Contents">Zero-pole form to transfer function conversion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tf</text:span></text:p>
                  </table:table-cell>
                  <table:table-cell table:style-name="TableRowCell" office:value-type="string">
                    <text:p text:style-name="Table_20_Contents">Create a transfer function object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get</text:span></text:p>
                  </table:table-cell>
                  <table:table-cell table:style-name="TableRowCell" office:value-type="string">
                    <text:p text:style-name="Table_20_Contents">Listthe objectproperties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pole</text:span></text:p>
                  </table:table-cell>
                  <table:table-cell table:style-name="TableRowCell" office:value-type="string">
                    <text:p text:style-name="Table_20_Contents">Find the poles of a transfer function</text:p>
                  </table:table-cell>
                </table:table-row>
                <table:table-row>
                  <table:table-cell table:style-name="TableRowCell" office:value-type="string">
                    <text:p text:style-name="Table_20_Contents"><text:span text:style-name="Source_Text">zpk</text:span></text:p>
                  </table:table-cell>
                  <table:table-cell table:style-name="TableRowCell" office:value-type="string">
                    <text:p text:style-name="Table_20_Contents">Create a transfer function in pole-zero-gain form</text:p>
                  </table:table-cell>
                </table:table-row>
              </table:table>
            </text:section>
          </table:table-cell>
        </table:table-row>
      </table:table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P3">Explore MATLAB user interface</text:p>
        </text:list-item>
        <text:list-item>
          <text:p text:style-name="P3">Define a vector <text:span text:style-name="Source_Text">x = [1 2 3 4 5 6 7 8 9 10]</text:span>.</text:p>
          <text:p text:style-name="P3">What are different ways you can define x? What happens when you put ; at the end?</text:p>
        </text:list-item>
        <text:list-item>
          <text:p text:style-name="P3">Convert vector <text:span text:style-name="Source_Text">x</text:span> into a column vector.</text:p>
        </text:list-item>
        <text:list-item>
          <text:p text:style-name="P3">Create vector <text:span text:style-name="Source_Text">y = [0, 0.1, 0.2, ...., 2.0]</text:span></text:p>
        </text:list-item>
        <text:list-item>
          <text:p text:style-name="P3">Create a 3 x 3 matrix.</text:p>
        </text:list-item>
        <text:list-item>
          <text:p text:style-name="P3">Print the size of the matrix and lengths of vectors defined so far.</text:p>
        </text:list-item>
        <text:list-item>
          <text:p text:style-name="P3">Define 3 polynomials</text:p>
          <text:p text:style-name="P3"><text:bookmark-start text:name="eq-1"/><draw:frame draw:style-name="fr2" text:anchor-type="paragraph"><draw:object xlink:href="Formula-0/" xlink:type="simple" xlink:show="embed" xlink:actuate="onLoad"/></draw:frame><text:bookmark-end text:name="eq-1"/></text:p>
          <text:p text:style-name="P3"><text:bookmark-start text:name="eq-2"/><draw:frame draw:style-name="fr2" text:anchor-type="paragraph"><draw:object xlink:href="Formula-2/" xlink:type="simple" xlink:show="embed" xlink:actuate="onLoad"/></draw:frame><text:bookmark-end text:name="eq-2"/></text:p>
          <text:p text:style-name="P3"><text:bookmark-start text:name="eq-3"/><draw:frame draw:style-name="fr2" text:anchor-type="paragraph"><draw:object xlink:href="Formula-4/" xlink:type="simple" xlink:show="embed" xlink:actuate="onLoad"/></draw:frame><text:bookmark-end text:name="eq-3"/></text:p>
        </text:list-item>
        <text:list-item>
          <text:p text:style-name="P3">Calculate <draw:frame draw:style-name="fr1" text:anchor-type="as-char"><draw:object xlink:href="Formula-6/" xlink:type="simple" xlink:show="embed" xlink:actuate="onLoad"/></draw:frame></text:p>
        </text:list-item>
        <text:list-item>
          <text:p text:style-name="P3">Perform some mathematical computations on the vectors, matrices, and polynomials defined so far.</text:p>
        </text:list-item>
        <text:list-item>
          <text:p text:style-name="P3">Solve <text:span text:style-name="T1">Ax = b</text:span></text:p>
          <text:p text:style-name="P3"><text:span text:style-name="Source_Text">A = [ 4 -2 -10; 2 10 -12; -4 -6 16];</text:span></text:p>
          <text:p text:style-name="P3"><text:span text:style-name="Source_Text">b = [-10; 32; -16];</text:span></text:p>
        </text:list-item>
        <text:list-item>
          <text:p text:style-name="P3">Check the solution</text:p>
        </text:list-item>
        <text:list-item>
          <text:p text:style-name="P3">Calculate eigenvalues and eigenvectors.</text:p>
        </text:list-item>
        <text:list-item>
          <text:p text:style-name="P3">Consider data:</text:p>
          <text:p text:style-name="P3"><text:span text:style-name="Source_Text">x = [ 0 1 2 4 6 10];</text:span></text:p>
          <text:p text:style-name="P3"><text:span text:style-name="Source_Text">y = [ 1 7 23 109 307 1231];</text:span></text:p>
          <text:p text:style-name="P3">Fit a third-order polynomial. Plot the results</text:p>
        </text:list-item>
        <text:list-item>
          <text:p text:style-name="P3">Explore MATLAB plotting capabilities</text:p>
        </text:list-item>
        <text:list-item>
          <text:p text:style-name="P3">Create a MATLAB script, save, and load it to plot data in item 13.</text:p>
        </text:list-item>
        <text:list-item>
          <text:p text:style-name="P3">Find roots of polynomial defined by <text:span text:style-name="Source_Text">p = [1 5 4]</text:span></text:p>
        </text:list-item>
        <text:list-item>
          <text:p text:style-name="P3">Search for a function to find roots of a nonlinear equation.</text:p>
        </text:list-item>
        <text:list-item>
          <text:p text:style-name="P3">Find polynomial for the roots (-4, -1)</text:p>
        </text:list-item>
        <text:list-item>
          <text:p text:style-name="P3">For the following transfer functions find partial fractions.</text:p>
        </text:list-item>
      </text:list>
      <text:p text:style-name="First_20_paragraph"><text:bookmark-start text:name="eq-4"/><draw:frame draw:style-name="fr2" text:anchor-type="paragraph"><draw:object xlink:href="Formula-8/" xlink:type="simple" xlink:show="embed" xlink:actuate="onLoad"/></draw:frame><text:bookmark-end text:name="eq-4"/></text:p>
      <text:p text:style-name="Text_20_body"><text:bookmark-start text:name="eq-5"/><draw:frame draw:style-name="fr2" text:anchor-type="paragraph"><draw:object xlink:href="Formula-10/" xlink:type="simple" xlink:show="embed" xlink:actuate="onLoad"/></draw:frame><text:bookmark-end text:name="eq-5"/></text:p>
      <text:p text:style-name="Text_20_body"><text:bookmark-start text:name="eq-6"/><draw:frame draw:style-name="fr2" text:anchor-type="paragraph"><draw:object xlink:href="Formula-12/" xlink:type="simple" xlink:show="embed" xlink:actuate="onLoad"/></draw:frame><text:bookmark-end text:name="eq-6"/></text:p>
      <text:list text:style-name="L2">
        <text:list-item>
          <text:p text:style-name="P4">Have fun with <text:span text:style-name="Source_Text">zp2tf</text:span>, <text:span text:style-name="Source_Text">tf2zp</text:span>, and <text:span text:style-name="Source_Text">tf</text:span> commands</text:p>
        </text:list-item>
        <text:list-item>
          <text:p text:style-name="P4">Response of first order system: Compute and plot step response of following first order systems</text:p>
          <text:p text:style-name="First_20_paragraph"><text:bookmark-start text:name="eq-p21-1"/><draw:frame draw:style-name="fr2" text:anchor-type="paragraph"><draw:object xlink:href="Formula-14/" xlink:type="simple" xlink:show="embed" xlink:actuate="onLoad"/></draw:frame><text:bookmark-end text:name="eq-p21-1"/></text:p>
          <text:p text:style-name="Text_20_body"><text:bookmark-start text:name="eq-p21-2"/><draw:frame draw:style-name="fr2" text:anchor-type="paragraph"><draw:object xlink:href="Formula-16/" xlink:type="simple" xlink:show="embed" xlink:actuate="onLoad"/></draw:frame><text:bookmark-end text:name="eq-p21-2"/></text:p>
        </text:list-item>
        <text:list-item>
          <text:p text:style-name="P4">Response of second order system: Compute and plot step response of following second order system. Show effect of <draw:frame draw:style-name="fr1" text:anchor-type="as-char"><draw:object xlink:href="Formula-18/" xlink:type="simple" xlink:show="embed" xlink:actuate="onLoad"/></draw:frame> on response.</text:p>
          <text:p text:style-name="P4"><text:bookmark-start text:name="eq-p22"/><draw:frame draw:style-name="fr2" text:anchor-type="paragraph"><draw:object xlink:href="Formula-20/" xlink:type="simple" xlink:show="embed" xlink:actuate="onLoad"/></draw:frame><text:bookmark-end text:name="eq-p22"/></text:p>
          <text:p text:style-name="P4"><draw:frame draw:style-name="fr1" text:anchor-type="as-char"><draw:object xlink:href="Formula-22/" xlink:type="simple" xlink:show="embed" xlink:actuate="onLoad"/></draw:frame>; <draw:frame draw:style-name="fr1" text:anchor-type="as-char"><draw:object xlink:href="Formula-24/" xlink:type="simple" xlink:show="embed" xlink:actuate="onLoad"/></draw:frame>; <draw:frame draw:style-name="fr1" text:anchor-type="as-char"><draw:object xlink:href="Formula-26/" xlink:type="simple" xlink:show="embed" xlink:actuate="onLoad"/></draw:frame></text:p>
        </text:list-item>
        <text:list-item>
          <text:p text:style-name="P4">Solve differential equations using Simulink</text:p>
        </text:list-item>
      </text:list>
      <text:list text:style-name="L3">
        <text:list-item>
          <text:p text:style-name="P5">An object falling under gravity</text:p>
          <text:p text:style-name="P5"><text:bookmark-start text:name="eq-7"/><draw:frame draw:style-name="fr2" text:anchor-type="paragraph"><draw:object xlink:href="Formula-28/" xlink:type="simple" xlink:show="embed" xlink:actuate="onLoad"/></draw:frame><text:bookmark-end text:name="eq-7"/></text:p>
          <text:p text:style-name="P5">Compare the result with analytical solution <draw:frame draw:style-name="fr1" text:anchor-type="as-char"><draw:object xlink:href="Formula-30/" xlink:type="simple" xlink:show="embed" xlink:actuate="onLoad"/></draw:frame></text:p>
        </text:list-item>
        <text:list-item>
          <text:p text:style-name="P5">Systems of ODEs</text:p>
        </text:list-item>
      </text:list>
      <text:list text:style-name="L4">
        <text:list-item>
          <text:p text:style-name="P6"><text:bookmark-start text:name="eq-8"/><draw:frame draw:style-name="fr2" text:anchor-type="paragraph"><draw:object xlink:href="Formula-32/" xlink:type="simple" xlink:show="embed" xlink:actuate="onLoad"/></draw:frame><text:bookmark-end text:name="eq-8"/></text:p>
          <text:p text:style-name="P6"><text:bookmark-start text:name="eq-9"/><draw:frame draw:style-name="fr2" text:anchor-type="paragraph"><draw:object xlink:href="Formula-34/" xlink:type="simple" xlink:show="embed" xlink:actuate="onLoad"/></draw:frame><text:bookmark-end text:name="eq-9"/></text:p>
        </text:list-item>
        <text:list-item>
          <text:p text:style-name="P6"><text:bookmark-start text:name="eq-10"/><draw:frame draw:style-name="fr2" text:anchor-type="paragraph"><draw:object xlink:href="Formula-36/" xlink:type="simple" xlink:show="embed" xlink:actuate="onLoad"/></draw:frame><text:bookmark-end text:name="eq-10"/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Session 1. Getting started with MATLAB/ Simulink</dc:title>
    <dc:description/>
    <dc:subject/>
    <meta:keyword/>
    <meta:initial-creator>Ranjeet Utikar</meta:initial-creator>
    <dc:creator>Ranjeet Utikar</dc:creator>
    <meta:creation-date>2024-10-06T22:52:35Z</meta:creation-date>
    <dc:date>2024-10-06T22:52:35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7-08</meta:user-defined>
    <meta:user-defined meta:name="date-modified" meta:value-type="string">2024-07-26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Lecture notes for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sub>
      <mi>p</mi>
      <mn>1</mn>
    </msub>
    <mrow>
      <mo stretchy="true" form="prefix">(</mo>
      <mi>s</mi>
      <mo stretchy="true" form="postfix">)</mo>
    </mrow>
    <mo>=</mo>
    <msup>
      <mi>s</mi>
      <mn>2</mn>
    </msup>
    <mo>−</mo>
    <mn>5</mn>
    <mi>s</mi>
    <mo>+</mo>
    <mn>4</mn>
    <mspace width="2.0em"/>
    <mrow>
      <mo stretchy="true" form="prefix">(</mo>
      <mn>1</mn>
      <mo stretchy="true" form="postfix">)</mo>
    </mrow>
  </mrow>
</math>
</file>

<file path=Formula-10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o>=</mo>
    <mfrac>
      <mn>2</mn>
      <mrow>
        <mi>s</mi>
        <mrow>
          <mo stretchy="true" form="prefix">(</mo>
          <mi>s</mi>
          <mo>+</mo>
          <mn>1</mn>
          <mo stretchy="true" form="postfix">)</mo>
        </mrow>
        <mrow>
          <mo stretchy="true" form="prefix">(</mo>
          <mi>s</mi>
          <mo>+</mo>
          <mn>2</mn>
          <mo stretchy="true" form="postfix">)</mo>
        </mrow>
        <mrow>
          <mo stretchy="true" form="prefix">(</mo>
          <mi>s</mi>
          <mo>+</mo>
          <mn>3</mn>
          <mo stretchy="true" form="postfix">)</mo>
        </mrow>
      </mrow>
    </mfrac>
    <mspace width="2.0em"/>
    <mrow>
      <mo stretchy="true" form="prefix">(</mo>
      <mn>5</mn>
      <mo stretchy="true" form="postfix">)</mo>
    </mrow>
  </mrow>
</math>
</file>

<file path=Formula-12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o>=</mo>
    <mfrac>
      <mrow>
        <msup>
          <mi>s</mi>
          <mn>3</mn>
        </msup>
        <mo>+</mo>
        <mn>4</mn>
        <mi>s</mi>
        <mo>+</mo>
        <mn>3</mn>
      </mrow>
      <mrow>
        <msup>
          <mi>s</mi>
          <mn>4</mn>
        </msup>
        <mo>−</mo>
        <mn>7</mn>
        <msup>
          <mi>s</mi>
          <mn>3</mn>
        </msup>
        <mo>+</mo>
        <mn>11</mn>
        <msup>
          <mi>s</mi>
          <mn>2</mn>
        </msup>
        <mo>+</mo>
        <mn>7</mn>
        <mi>s</mi>
        <mo>−</mo>
        <mn>12</mn>
      </mrow>
    </mfrac>
    <mspace width="2.0em"/>
    <mrow>
      <mo stretchy="true" form="prefix">(</mo>
      <mn>6</mn>
      <mo stretchy="true" form="postfix">)</mo>
    </mrow>
  </mrow>
</math>
</file>

<file path=Formula-14/content.xml><?xml version="1.0" encoding="utf-8"?>
<math xmlns="http://www.w3.org/1998/Math/MathML" display="block">
  <mrow>
    <mi>y</mi>
    <mrow>
      <mo stretchy="true" form="prefix">(</mo>
      <mi>s</mi>
      <mo stretchy="true" form="postfix">)</mo>
    </mrow>
    <mo>=</mo>
    <mfrac>
      <mn>1</mn>
      <mrow>
        <mn>5</mn>
        <mi>s</mi>
        <mo>+</mo>
        <mn>1</mn>
      </mrow>
    </mfrac>
    <mspace width="2.0em"/>
    <mrow>
      <mo stretchy="true" form="prefix">(</mo>
      <mn>7</mn>
      <mo stretchy="true" form="postfix">)</mo>
    </mrow>
  </mrow>
</math>
</file>

<file path=Formula-16/content.xml><?xml version="1.0" encoding="utf-8"?>
<math xmlns="http://www.w3.org/1998/Math/MathML" display="block">
  <mrow>
    <mi>y</mi>
    <mrow>
      <mo stretchy="true" form="prefix">(</mo>
      <mi>s</mi>
      <mo stretchy="true" form="postfix">)</mo>
    </mrow>
    <mo>=</mo>
    <mfrac>
      <mrow>
        <mn>5</mn>
        <msup>
          <mi>e</mi>
          <mrow>
            <mi>−</mi>
            <mn>10</mn>
            <mi>s</mi>
          </mrow>
        </msup>
      </mrow>
      <mrow>
        <mn>2.5</mn>
        <mi>s</mi>
        <mo>+</mo>
        <mn>1</mn>
      </mrow>
    </mfrac>
    <mspace width="2.0em"/>
    <mrow>
      <mo stretchy="true" form="prefix">(</mo>
      <mn>8</mn>
      <mo stretchy="true" form="postfix">)</mo>
    </mrow>
  </mrow>
</math>
</file>

<file path=Formula-18/content.xml><?xml version="1.0" encoding="utf-8"?>
<math xmlns="http://www.w3.org/1998/Math/MathML" display="inline">
  <mi>ξ</mi>
</math>
</file>

<file path=Formula-2/content.xml><?xml version="1.0" encoding="utf-8"?>
<math xmlns="http://www.w3.org/1998/Math/MathML" display="block">
  <mrow>
    <msub>
      <mi>p</mi>
      <mn>2</mn>
    </msub>
    <mrow>
      <mo stretchy="true" form="prefix">(</mo>
      <mi>s</mi>
      <mo stretchy="true" form="postfix">)</mo>
    </mrow>
    <mo>=</mo>
    <msup>
      <mi>s</mi>
      <mn>2</mn>
    </msup>
    <mo>+</mo>
    <mn>4</mn>
    <mspace width="2.0em"/>
    <mrow>
      <mo stretchy="true" form="prefix">(</mo>
      <mn>2</mn>
      <mo stretchy="true" form="postfix">)</mo>
    </mrow>
  </mrow>
</math>
</file>

<file path=Formula-20/content.xml><?xml version="1.0" encoding="utf-8"?>
<math xmlns="http://www.w3.org/1998/Math/MathML" display="block">
  <mrow>
    <msub>
      <mi>G</mi>
      <mi>p</mi>
    </msub>
    <mrow>
      <mo stretchy="true" form="prefix">(</mo>
      <mi>s</mi>
      <mo stretchy="true" form="postfix">)</mo>
    </mrow>
    <mo>=</mo>
    <mfrac>
      <mrow>
        <mi>Y</mi>
        <mrow>
          <mo stretchy="true" form="prefix">(</mo>
          <mi>s</mi>
          <mo stretchy="true" form="postfix">)</mo>
        </mrow>
      </mrow>
      <mrow>
        <mi>U</mi>
        <mrow>
          <mo stretchy="true" form="prefix">(</mo>
          <mi>s</mi>
          <mo stretchy="true" form="postfix">)</mo>
        </mrow>
      </mrow>
    </mfrac>
    <mo>=</mo>
    <mfrac>
      <mrow>
        <msub>
          <mi>K</mi>
          <mi>p</mi>
        </msub>
        <msup>
          <mi>e</mi>
          <mrow>
            <mi>−</mi>
            <mi>θ</mi>
            <mi>s</mi>
          </mrow>
        </msup>
      </mrow>
      <mrow>
        <msup>
          <mi>τ</mi>
          <mn>2</mn>
        </msup>
        <msup>
          <mi>s</mi>
          <mn>2</mn>
        </msup>
        <mo>+</mo>
        <mn>2</mn>
        <mi>ξ</mi>
        <mi>τ</mi>
        <mi>s</mi>
        <mo>+</mo>
        <mn>1</mn>
      </mrow>
    </mfrac>
    <mspace width="2.0em"/>
    <mrow>
      <mo stretchy="true" form="prefix">(</mo>
      <mn>9</mn>
      <mo stretchy="true" form="postfix">)</mo>
    </mrow>
  </mrow>
</math>
</file>

<file path=Formula-22/content.xml><?xml version="1.0" encoding="utf-8"?>
<math xmlns="http://www.w3.org/1998/Math/MathML" display="inline">
  <mrow>
    <msub>
      <mi>K</mi>
      <mi>p</mi>
    </msub>
    <mo>=</mo>
    <mn>1</mn>
  </mrow>
</math>
</file>

<file path=Formula-24/content.xml><?xml version="1.0" encoding="utf-8"?>
<math xmlns="http://www.w3.org/1998/Math/MathML" display="inline">
  <mrow>
    <mi>τ</mi>
    <mo>=</mo>
    <mn>1</mn>
  </mrow>
</math>
</file>

<file path=Formula-26/content.xml><?xml version="1.0" encoding="utf-8"?>
<math xmlns="http://www.w3.org/1998/Math/MathML" display="inline">
  <mrow>
    <mi>θ</mi>
    <mo>=</mo>
    <mn>10</mn>
  </mrow>
</math>
</file>

<file path=Formula-28/content.xml><?xml version="1.0" encoding="utf-8"?>
<math xmlns="http://www.w3.org/1998/Math/MathML" display="block">
  <mrow>
    <mfrac>
      <mrow>
        <msup>
          <mi>d</mi>
          <mn>2</mn>
        </msup>
        <mi>y</mi>
      </mrow>
      <mrow>
        <mi>d</mi>
        <msup>
          <mi>t</mi>
          <mn>2</mn>
        </msup>
      </mrow>
    </mfrac>
    <mo>=</mo>
    <mi>−</mi>
    <mi>g</mi>
    <mspace width="2.0em"/>
    <mrow>
      <mo stretchy="true" form="prefix">(</mo>
      <mn>10</mn>
      <mo stretchy="true" form="postfix">)</mo>
    </mrow>
  </mrow>
</math>
</file>

<file path=Formula-30/content.xml><?xml version="1.0" encoding="utf-8"?>
<math xmlns="http://www.w3.org/1998/Math/MathML" display="inline">
  <mrow>
    <mi>y</mi>
    <mo>=</mo>
    <mi>−</mi>
    <mi>g</mi>
    <msup>
      <mi>t</mi>
      <mn>2</mn>
    </msup>
    <mi>/</mi>
    <mn>2</mn>
  </mrow>
</math>
</file>

<file path=Formula-32/content.xml><?xml version="1.0" encoding="utf-8"?>
<math xmlns="http://www.w3.org/1998/Math/MathML" display="block">
  <mrow>
    <mfrac>
      <mrow>
        <msup>
          <mi>d</mi>
          <mn>2</mn>
        </msup>
        <mi>y</mi>
      </mrow>
      <mrow>
        <mi>d</mi>
        <msup>
          <mi>t</mi>
          <mn>2</mn>
        </msup>
      </mrow>
    </mfrac>
    <mo>+</mo>
    <mn>2</mn>
    <mfrac>
      <mrow>
        <mi>d</mi>
        <mi>y</mi>
      </mrow>
      <mrow>
        <mi>d</mi>
        <mi>t</mi>
      </mrow>
    </mfrac>
    <mo>+</mo>
    <mn>5</mn>
    <mi>y</mi>
    <mo>=</mo>
    <mn>1</mn>
    <mspace width="2.0em"/>
    <mrow>
      <mo stretchy="true" form="prefix">(</mo>
      <mn>11</mn>
      <mo stretchy="true" form="postfix">)</mo>
    </mrow>
  </mrow>
</math>
</file>

<file path=Formula-34/content.xml><?xml version="1.0" encoding="utf-8"?>
<math xmlns="http://www.w3.org/1998/Math/MathML" display="block">
  <mrow>
    <mover>
      <mi>y</mi>
      <mo accent="true">̇</mo>
    </mover>
    <mrow>
      <mo stretchy="true" form="prefix">(</mo>
      <mn>0</mn>
      <mo stretchy="true" form="postfix">)</mo>
    </mrow>
    <mo>=</mo>
    <mi>y</mi>
    <mrow>
      <mo stretchy="true" form="prefix">(</mo>
      <mn>0</mn>
      <mo stretchy="true" form="postfix">)</mo>
    </mrow>
    <mo>=</mo>
    <mn>0</mn>
    <mspace width="2.0em"/>
    <mrow>
      <mo stretchy="true" form="prefix">(</mo>
      <mn>12</mn>
      <mo stretchy="true" form="postfix">)</mo>
    </mrow>
  </mrow>
</math>
</file>

<file path=Formula-36/content.xml><?xml version="1.0" encoding="utf-8"?>
<math xmlns="http://www.w3.org/1998/Math/MathML" display="block">
  <mrow>
    <mrow>
      <mo stretchy="true" form="prefix">[</mo>
      <mtable>
        <mtr>
          <mtd columnalign="center" style="text-align: center">
            <mover>
              <mi>x</mi>
              <mo accent="true">̇</mo>
            </mover>
          </mtd>
        </mtr>
        <mtr>
          <mtd columnalign="center" style="text-align: center">
            <mover>
              <mi>y</mi>
              <mo accent="true">̇</mo>
            </mover>
          </mtd>
        </mtr>
      </mtable>
      <mo stretchy="true" form="postfix">]</mo>
    </mrow>
    <mo>=</mo>
    <mrow>
      <mo stretchy="true" form="prefix">[</mo>
      <mtable>
        <mtr>
          <mtd columnalign="center" style="text-align: center">
            <mn>1</mn>
          </mtd>
        </mtr>
        <mtr>
          <mtd columnalign="center" style="text-align: center">
            <mn>0</mn>
          </mtd>
        </mtr>
      </mtable>
      <mo stretchy="true" form="postfix">]</mo>
    </mrow>
    <mo>+</mo>
    <mrow>
      <mo stretchy="true" form="prefix">[</mo>
      <mtable>
        <mtr>
          <mtd columnalign="center" style="text-align: center">
            <mi>−</mi>
            <mn>2</mn>
          </mtd>
          <mtd columnalign="center" style="text-align: center">
            <mi>−</mi>
            <mn>5</mn>
          </mtd>
        </mtr>
        <mtr>
          <mtd columnalign="center" style="text-align: center">
            <mn>1</mn>
          </mtd>
          <mtd columnalign="center" style="text-align: center">
            <mn>0</mn>
          </mtd>
        </mtr>
      </mtable>
      <mo stretchy="true" form="postfix">]</mo>
    </mrow>
    <mrow>
      <mo stretchy="true" form="prefix">[</mo>
      <mtable>
        <mtr>
          <mtd columnalign="center" style="text-align: center">
            <mi>x</mi>
          </mtd>
        </mtr>
        <mtr>
          <mtd columnalign="center" style="text-align: center">
            <mi>y</mi>
          </mtd>
        </mtr>
      </mtable>
      <mo stretchy="true" form="postfix">]</mo>
    </mrow>
    <mspace width="2.0em"/>
    <mrow>
      <mo stretchy="true" form="prefix">(</mo>
      <mn>13</mn>
      <mo stretchy="true" form="postfix">)</mo>
    </mrow>
  </mrow>
</math>
</file>

<file path=Formula-4/content.xml><?xml version="1.0" encoding="utf-8"?>
<math xmlns="http://www.w3.org/1998/Math/MathML" display="block">
  <mrow>
    <msub>
      <mi>p</mi>
      <mn>3</mn>
    </msub>
    <mrow>
      <mo stretchy="true" form="prefix">(</mo>
      <mi>s</mi>
      <mo stretchy="true" form="postfix">)</mo>
    </mrow>
    <mo>=</mo>
    <msup>
      <mi>s</mi>
      <mn>2</mn>
    </msup>
    <mo>−</mo>
    <mn>5</mn>
    <mi>s</mi>
    <mspace width="2.0em"/>
    <mrow>
      <mo stretchy="true" form="prefix">(</mo>
      <mn>3</mn>
      <mo stretchy="true" form="postfix">)</mo>
    </mrow>
  </mrow>
</math>
</file>

<file path=Formula-6/content.xml><?xml version="1.0" encoding="utf-8"?>
<math xmlns="http://www.w3.org/1998/Math/MathML" display="inline">
  <mrow>
    <msub>
      <mi>p</mi>
      <mn>1</mn>
    </msub>
    <mrow>
      <mo stretchy="true" form="prefix">(</mo>
      <mi>s</mi>
      <mo stretchy="true" form="postfix">)</mo>
    </mrow>
    <msub>
      <mi>p</mi>
      <mn>2</mn>
    </msub>
    <mrow>
      <mo stretchy="true" form="prefix">(</mo>
      <mi>s</mi>
      <mo stretchy="true" form="postfix">)</mo>
    </mrow>
  </mrow>
</math>
</file>

<file path=Formula-8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row>
        <mi>q</mi>
        <mrow>
          <mo stretchy="true" form="prefix">(</mo>
          <mi>s</mi>
          <mo stretchy="true" form="postfix">)</mo>
        </mrow>
      </mrow>
      <mrow>
        <mi>p</mi>
        <mrow>
          <mo stretchy="true" form="prefix">(</mo>
          <mi>s</mi>
          <mo stretchy="true" form="postfix">)</mo>
        </mrow>
      </mrow>
    </mfrac>
    <mo>=</mo>
    <mfrac>
      <mn>2</mn>
      <mrow>
        <msup>
          <mi>s</mi>
          <mn>2</mn>
        </msup>
        <mo>+</mo>
        <mn>5</mn>
        <mi>s</mi>
        <mo>+</mo>
        <mn>4</mn>
      </mrow>
    </mfrac>
    <mspace width="2.0em"/>
    <mrow>
      <mo stretchy="true" form="prefix">(</mo>
      <mn>4</mn>
      <mo stretchy="true" form="postfix">)</mo>
    </mrow>
  </mrow>
</math>
</file>