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i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Lab 08: Digital control</text:p>
      <text:p text:style-name="Subtitle">CHEN4011: Advanced modeling and Control</text:p>
      <text:p text:style-name="Author">Ranjeet Utikar</text:p>
      <text:p text:style-name="Date">2023-10-08</text:p>
      <text:h text:style-name="Heading_20_1" text:outline-level="1"><text:bookmark-start text:name="objectives"/>1. Objectives<text:bookmark-end text:name="objectives"/></text:h>
      <text:list text:style-name="L1">
        <text:list-item>
          <text:p text:style-name="P1">To develop MATLAB Simulink model of continuous and digital control systems.</text:p>
        </text:list-item>
        <text:list-item>
          <text:p text:style-name="P1">To simulate digital PI controller vs. continuous PI controller performance for different sampling periods T: 0.5, 1, 2.</text:p>
        </text:list-item>
      </text:list>
      <text:h text:style-name="Heading_20_1" text:outline-level="1"><text:bookmark-start text:name="sec-process-information"/>2. Problem Statement<text:bookmark-end text:name="sec-process-information"/></text:h>
      <text:p text:style-name="First_20_paragraph">A continuous process is represented by the following transfer function:</text:p>
      <text:p text:style-name="Text_20_body"><text:bookmark-start text:name="eq-process"/><draw:frame draw:style-name="fr2" text:anchor-type="paragraph"><draw:object xlink:href="Formula-0/" xlink:type="simple" xlink:show="embed" xlink:actuate="onLoad"/></draw:frame><text:bookmark-end text:name="eq-process"/></text:p>
      <text:p text:style-name="Text_20_body">Also, an output disturbance transfer function is given by,</text:p>
      <text:p text:style-name="Text_20_body"><text:bookmark-start text:name="eq-disturbance"/><draw:frame draw:style-name="fr2" text:anchor-type="paragraph"><draw:object xlink:href="Formula-2/" xlink:type="simple" xlink:show="embed" xlink:actuate="onLoad"/></draw:frame><text:bookmark-end text:name="eq-disturbance"/></text:p>
      <text:p text:style-name="Text_20_body">For the digital PI controller implementation, use zero-order hold and sampler where the sampling period can be varied as mentioned in the objectives.</text:p>
      <text:h text:style-name="Heading_20_1" text:outline-level="1"><text:bookmark-start text:name="tasks"/>3. Tasks<text:bookmark-end text:name="tasks"/></text:h>
      <text:list text:style-name="L2">
        <text:list-item>
          <text:p text:style-name="P2">Develop a Simulink model that contains the continuous and digital control systems. Provide the screenshot of the Simulink model in the report. [2 marks]</text:p>
        </text:list-item>
        <text:list-item>
          <text:p text:style-name="P2">Tune a PI controller for the continuous control system, e.g., using Control System Designer. [1 mark]</text:p>
        </text:list-item>
        <text:list-item>
          <text:p text:style-name="P2">Apply the PI controller tuning in (b) to the continuous and digital systems. For the digital system, switch the continuous mode to the discrete mode. [2 marks]</text:p>
        </text:list-item>
        <text:list-item>
          <text:p text:style-name="P2">Compare the performance of the digital PI controller for the 3 different sampling periods mentioned above with the continuous PI controller. Plot the responses and give comments on the results. [5 marks]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Lab 08: Digital control</dc:title>
    <dc:description/>
    <dc:subject/>
    <meta:keyword/>
    <meta:initial-creator>Ranjeet Utikar</meta:initial-creator>
    <dc:creator>Ranjeet Utikar</dc:creator>
    <meta:creation-date>2024-10-06T22:52:16Z</meta:creation-date>
    <dc:date>2024-10-06T22:52:16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10-08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subtitle" meta:value-type="string">CHEN4011: Advanced modeling and Control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block">
  <mrow>
    <msub>
      <mi>G</mi>
      <mi>p</mi>
    </msub>
    <mrow>
      <mo stretchy="true" form="prefix">(</mo>
      <mi>s</mi>
      <mo stretchy="true" form="postfix">)</mo>
    </mrow>
    <mo>=</mo>
    <mfrac>
      <mrow>
        <mn>5</mn>
        <mi>e</mi>
        <mi>x</mi>
        <mi>p</mi>
        <mrow>
          <mo stretchy="true" form="prefix">(</mo>
          <mi>−</mi>
          <mn>2</mn>
          <mi>s</mi>
          <mo stretchy="true" form="postfix">)</mo>
        </mrow>
      </mrow>
      <mrow>
        <mrow>
          <mo stretchy="true" form="prefix">(</mo>
          <mn>7</mn>
          <mi>s</mi>
          <mo>+</mo>
          <mn>1</mn>
          <mo stretchy="true" form="postfix">)</mo>
        </mrow>
        <mrow>
          <mo stretchy="true" form="prefix">(</mo>
          <mi>s</mi>
          <mo>+</mo>
          <mn>1</mn>
          <mo stretchy="true" form="postfix">)</mo>
        </mrow>
      </mrow>
    </mfrac>
    <mspace width="2.0em"/>
    <mrow>
      <mo stretchy="true" form="prefix">(</mo>
      <mn>1</mn>
      <mo stretchy="true" form="postfix">)</mo>
    </mrow>
  </mrow>
</math>
</file>

<file path=Formula-2/content.xml><?xml version="1.0" encoding="utf-8"?>
<math xmlns="http://www.w3.org/1998/Math/MathML" display="block">
  <mrow>
    <msub>
      <mi>G</mi>
      <mi>d</mi>
    </msub>
    <mrow>
      <mo stretchy="true" form="prefix">(</mo>
      <mi>s</mi>
      <mo stretchy="true" form="postfix">)</mo>
    </mrow>
    <mo>=</mo>
    <mfrac>
      <mrow>
        <mn>1.4</mn>
        <mi>e</mi>
        <mi>x</mi>
        <mi>p</mi>
        <mrow>
          <mo stretchy="true" form="prefix">(</mo>
          <mi>−</mi>
          <mn>3</mn>
          <mi>s</mi>
          <mo stretchy="true" form="postfix">)</mo>
        </mrow>
      </mrow>
      <mrow>
        <mo stretchy="true" form="prefix">(</mo>
        <mn>10</mn>
        <mi>s</mi>
        <mo>+</mo>
        <mn>1</mn>
        <mo stretchy="true" form="postfix">)</mo>
      </mrow>
    </mfrac>
    <mspace width="2.0em"/>
    <mrow>
      <mo stretchy="true" form="prefix">(</mo>
      <mn>2</mn>
      <mo stretchy="true" form="postfix">)</mo>
    </mrow>
  </mrow>
</math>
</file>