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10/settings.xml"/>
  <manifest:file-entry manifest:media-type="application/xml" manifest:full-path="Formula-10/content.xml"/>
  <manifest:file-entry manifest:media-type="application/xml" manifest:full-path="Formula-8/settings.xml"/>
  <manifest:file-entry manifest:media-type="application/xml" manifest:full-path="Formula-8/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10/"/>
  <manifest:file-entry manifest:media-type="application/vnd.oasis.opendocument.formula" manifest:full-path="Formula-10/"/>
  <manifest:file-entry manifest:media-type="application/vnd.oasis.opendocument.formula" manifest:full-path="Formula-8/"/>
  <manifest:file-entry manifest:media-type="application/vnd.oasis.opendocument.formula" manifest:full-path="Formula-8/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p text:style-name="Title">Lab 02: Cascade control</text:p>
      <text:p text:style-name="Subtitle">CHEN4011: Advanced modeling and Control</text:p>
      <text:p text:style-name="Author">Ranjeet Utikar</text:p>
      <text:p text:style-name="Date">2023-08-07</text:p>
      <text:h text:style-name="Heading_20_1" text:outline-level="1"><text:bookmark-start text:name="objectives"/>1. Objectives<text:bookmark-end text:name="objectives"/></text:h>
      <text:list text:style-name="L1">
        <text:list-item>
          <text:p text:style-name="P1">To learn how to tune a cascade control system for stable secondary and primary processes</text:p>
        </text:list-item>
        <text:list-item>
          <text:p text:style-name="P1">To learn how to tune a cascade control system for stable secondary process and integrating primary process.</text:p>
        </text:list-item>
        <text:list-item>
          <text:p text:style-name="P1">To develop Matlab Simulink model of cascade control for the process simulation</text:p>
        </text:list-item>
      </text:list>
      <text:h text:style-name="Heading_20_1" text:outline-level="1"><text:bookmark-start text:name="sec-process-information"/>2. Process information<text:bookmark-end text:name="sec-process-information"/></text:h>
      <text:h text:style-name="Heading_20_2" text:outline-level="2"><text:bookmark-start text:name="case-1"/>2.1 Case 1<text:bookmark-end text:name="case-1"/></text:h>
      <text:p text:style-name="First_20_paragraph"><text:bookmark-start text:name="eq-case-1"/><draw:frame draw:style-name="fr2" text:anchor-type="paragraph"><draw:object xlink:href="Formula-0/" xlink:type="simple" xlink:show="embed" xlink:actuate="onLoad"/></draw:frame><text:bookmark-end text:name="eq-case-1"/></text:p>
      <text:h text:style-name="Heading_20_2" text:outline-level="2"><text:bookmark-start text:name="case-2"/>2.2 Case 2<text:bookmark-end text:name="case-2"/></text:h>
      <text:p text:style-name="First_20_paragraph"><text:bookmark-start text:name="eq-case-1"/><draw:frame draw:style-name="fr2" text:anchor-type="paragraph"><draw:object xlink:href="Formula-2/" xlink:type="simple" xlink:show="embed" xlink:actuate="onLoad"/></draw:frame><text:bookmark-end text:name="eq-case-1"/></text:p>
      <text:h text:style-name="Heading_20_1" text:outline-level="1"><text:bookmark-start text:name="methodology"/>3. Methodology<text:bookmark-end text:name="methodology"/></text:h>
      <text:p text:style-name="First_20_paragraph">For each case in <text:a xlink:type="simple" xlink:href="#sec-process-information" office:name=""><text:span text:style-name="Definition">Section 2</text:span></text:a></text:p>
      <text:list text:style-name="L2">
        <text:list-item>
          <text:p text:style-name="P2">Tune a PI controller using a classical PID tuning formula.</text:p>
        </text:list-item>
        <text:list-item>
          <text:p text:style-name="P2">Develop the Simulink models for the feedback control using primary loop only and cascade control strategy (with a tightly tuned inner loop).</text:p>
        </text:list-item>
      </text:list>
      <text:p text:style-name="First_20_paragraph">Evaluate the control performance for:</text:p>
      <text:list text:style-name="L3">
        <text:list-item>
          <text:p text:style-name="P3">Setpoint tracking (Step input in setpoint)</text:p>
        </text:list-item>
        <text:list-item>
          <text:p text:style-name="P3">Disturbance rejections for input disturbance.</text:p>
        </text:list-item>
        <text:list-item>
          <text:p text:style-name="P3">Disturbance rejections for output disturbance.</text:p>
        </text:list-item>
      </text:list>
      <text:p text:style-name="First_20_paragraph">Here are some common error metrics used to evaluate the performance of controllers:</text:p>
      <text:list text:style-name="L4">
        <text:list-item>
          <text:p text:style-name="First_20_paragraph"><text:span text:style-name="T1">Integral of Time-weighted Absolute Error (ITAE):</text:span></text:p>
          <text:p text:style-name="Text_20_body"><draw:frame draw:style-name="fr2" text:anchor-type="paragraph"><draw:object xlink:href="Formula-4/" xlink:type="simple" xlink:show="embed" xlink:actuate="onLoad"/></draw:frame></text:p>
          <text:p text:style-name="P4">ITAE penalizes large errors that persist for a long time.</text:p>
        </text:list-item>
        <text:list-item>
          <text:p text:style-name="Text_20_body"><text:span text:style-name="T1">Integral of Absolute Error (IAE):</text:span></text:p>
          <text:p text:style-name="Text_20_body"><draw:frame draw:style-name="fr2" text:anchor-type="paragraph"><draw:object xlink:href="Formula-6/" xlink:type="simple" xlink:show="embed" xlink:actuate="onLoad"/></draw:frame></text:p>
          <text:p text:style-name="P4">IAE gives a measure of the total absolute error over time and is sensitive to both the magnitude and duration of the error.</text:p>
        </text:list-item>
        <text:list-item>
          <text:p text:style-name="Text_20_body"><text:span text:style-name="T1">Integral of Squared Error (ISE):</text:span></text:p>
          <text:p text:style-name="Text_20_body"><draw:frame draw:style-name="fr2" text:anchor-type="paragraph"><draw:object xlink:href="Formula-8/" xlink:type="simple" xlink:show="embed" xlink:actuate="onLoad"/></draw:frame></text:p>
          <text:p text:style-name="P4">ISE penalizes larger errors more heavily than smaller errors, making it useful when minimizing large errors is particularly important.</text:p>
        </text:list-item>
        <text:list-item>
          <text:p text:style-name="Text_20_body"><text:span text:style-name="T1">Integral of Time-weighted Squared Error (ITSE):</text:span></text:p>
          <text:p text:style-name="Text_20_body"><draw:frame draw:style-name="fr2" text:anchor-type="paragraph"><draw:object xlink:href="Formula-10/" xlink:type="simple" xlink:show="embed" xlink:actuate="onLoad"/></draw:frame></text:p>
          <text:p text:style-name="P4">ITSE is similar to ISE but includes a time-weighting factor, penalizing errors that persist for longer periods.</text:p>
        </text:list-item>
        <text:list-item>
          <text:p text:style-name="P4"><text:span text:style-name="T1">Peak Absolute Error (PAE):</text:span></text:p>
          <text:p text:style-name="P4">PAE is the maximum absolute error that occurs over the time period of interest. It’s a measure of the largest deviation from the desired output.</text:p>
        </text:list-item>
        <text:list-item>
          <text:p text:style-name="P4"><text:span text:style-name="T1">Settling Time:</text:span></text:p>
          <text:p text:style-name="P4">The settling time is the time required for the error to fall within a specified percentage (e.g., 2% or 5%) of the final steady-state value and stay within that range.</text:p>
        </text:list-item>
        <text:list-item>
          <text:p text:style-name="P4"><text:span text:style-name="T1">Rise Time:</text:span></text:p>
          <text:p text:style-name="P4">The rise time is the time required for the system response to rise from a specified lower percentage to a specified higher percentage of its final steady-state value.</text:p>
        </text:list-item>
        <text:list-item>
          <text:p text:style-name="P4"><text:span text:style-name="T1">Overshoot:</text:span></text:p>
          <text:p text:style-name="P4">Overshoot is the percentage by which the system’s response exceeds its final steady-state value. It gives an indication of the stability and damping of the system.</text:p>
        </text:list-item>
      </text:list>
      <text:h text:style-name="Heading_20_1" text:outline-level="1"><text:bookmark-start text:name="report-format"/>4. Report Format<text:bookmark-end text:name="report-format"/></text:h>
      <text:list text:style-name="L5">
        <text:list-item>
          <text:p text:style-name="P5">Provide and describe the MATLAB Simulink model of your cascade control system. (5 marks)</text:p>
        </text:list-item>
        <text:list-item>
          <text:p text:style-name="P5">Answer the following questions (5 Marks)</text:p>
        </text:list-item>
        <text:list-item>
          <text:p text:style-name="P5">Can the cascade control provide improvement over the single-loop control for the input or output disturbance? Show the plots of the closed-loop responses of the primary and secondary variables to support your argument. Use</text:p>
        </text:list-item>
        <text:list-item>
          <text:p text:style-name="P5">Can the cascade control provide improvement over the single-loop control for the setpoint change? Show the closed-loop responses of the setpoint tracking for the primary variable.</text:p>
        </text:list-item>
        <text:list-item>
          <text:p text:style-name="P5">What happens if the system is subjected to modelling errors, e.g., 10% errors in model parameters? Show the closed-loop responses to support your discussion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Lab 02: Cascade control</dc:title>
    <dc:description/>
    <dc:subject/>
    <meta:keyword/>
    <meta:initial-creator>Ranjeet Utikar</meta:initial-creator>
    <dc:creator>Ranjeet Utikar</dc:creator>
    <meta:creation-date>2024-10-06T22:51:36Z</meta:creation-date>
    <dc:date>2024-10-06T22:51:36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8-07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CHEN4011: Advanced modeling and Control</meta:user-defined>
    <meta:user-defined meta:name="toc-title" meta:value-type="string">Table of contents</meta:user-defined>
  </office:meta>
</office:document-meta>
</file>

<file path=Formula-0/content.xml><?xml version="1.0" encoding="utf-8"?>
<math xmlns="http://www.w3.org/1998/Math/MathML" display="block">
  <mrow>
    <mtable>
      <mtr>
        <mtd columnalign="right" style="text-align: right">
          <mrow>
            <mspace width="0.333em"/>
            <mtext mathvariant="normal"> Primary Process: </mtext>
            <mspace width="0.333em"/>
          </mrow>
          <msub>
            <mi>G</mi>
            <mi>p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n>2.5</mn>
              <mo>exp</mo>
              <mrow>
                <mo stretchy="true" form="prefix">(</mo>
                <mi>−</mi>
                <mn>4</mn>
                <mi>s</mi>
                <mo stretchy="true" form="postfix">)</mo>
              </mrow>
            </mrow>
            <mrow>
              <mo stretchy="true" form="prefix">(</mo>
              <mn>5</mn>
              <mi>s</mi>
              <mo>+</mo>
              <mn>1</mn>
              <mo stretchy="true" form="postfix">)</mo>
            </mrow>
          </mfrac>
        </mtd>
      </mtr>
      <mtr>
        <mtd columnalign="right" style="text-align: right"/>
      </mtr>
      <mtr>
        <mtd columnalign="right" style="text-align: right">
          <mrow>
            <mspace width="0.333em"/>
            <mtext mathvariant="normal"> Secondary Process: </mtext>
            <mspace width="0.333em"/>
          </mrow>
          <msub>
            <mi>G</mi>
            <mi>s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i>−</mi>
              <mn>1.6</mn>
              <mo>exp</mo>
              <mrow>
                <mo stretchy="true" form="prefix">(</mo>
                <mi>−</mi>
                <mn>1.2</mn>
                <mi>s</mi>
                <mo stretchy="true" form="postfix">)</mo>
              </mrow>
            </mrow>
            <mrow>
              <mn>1.5</mn>
              <mi>s</mi>
              <mo>+</mo>
              <mn>1</mn>
            </mrow>
          </mfrac>
        </mtd>
      </mtr>
    </mtable>
    <mspace width="2.0em"/>
    <mrow>
      <mo stretchy="true" form="prefix">(</mo>
      <mn>1</mn>
      <mo stretchy="true" form="postfix">)</mo>
    </mrow>
  </mrow>
</math>
</file>

<file path=Formula-10/content.xml><?xml version="1.0" encoding="utf-8"?>
<math xmlns="http://www.w3.org/1998/Math/MathML" display="block">
  <mrow>
    <mi>I</mi>
    <mi>T</mi>
    <mi>S</mi>
    <mi>E</mi>
    <mo>=</mo>
    <msubsup>
      <mo>∫</mo>
      <mn>0</mn>
      <mi>T</mi>
    </msubsup>
    <mi>t</mi>
    <mo>⋅</mo>
    <mi>e</mi>
    <msup>
      <mrow>
        <mo stretchy="true" form="prefix">(</mo>
        <mi>t</mi>
        <mo stretchy="true" form="postfix">)</mo>
      </mrow>
      <mn>2</mn>
    </msup>
    <mspace width="0.167em"/>
    <mi>d</mi>
    <mi>t</mi>
  </mrow>
</math>
</file>

<file path=Formula-2/content.xml><?xml version="1.0" encoding="utf-8"?>
<math xmlns="http://www.w3.org/1998/Math/MathML" display="block">
  <mrow>
    <mtable>
      <mtr>
        <mtd columnalign="right" style="text-align: right">
          <mrow>
            <mspace width="0.333em"/>
            <mtext mathvariant="normal"> Primary Process: </mtext>
            <mspace width="0.333em"/>
          </mrow>
          <msub>
            <mi>G</mi>
            <mi>p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n>0.2</mn>
              <mo>exp</mo>
              <mrow>
                <mo stretchy="true" form="prefix">(</mo>
                <mi>−</mi>
                <mn>5</mn>
                <mi>s</mi>
                <mo stretchy="true" form="postfix">)</mo>
              </mrow>
            </mrow>
            <mi>s</mi>
          </mfrac>
        </mtd>
      </mtr>
      <mtr>
        <mtd columnalign="right" style="text-align: right"/>
      </mtr>
      <mtr>
        <mtd columnalign="right" style="text-align: right">
          <mrow>
            <mspace width="0.333em"/>
            <mtext mathvariant="normal"> Secondary Process: </mtext>
            <mspace width="0.333em"/>
          </mrow>
          <msub>
            <mi>G</mi>
            <mi>s</mi>
          </msub>
          <mrow>
            <mo stretchy="true" form="prefix">(</mo>
            <mi>s</mi>
            <mo stretchy="true" form="postfix">)</mo>
          </mrow>
        </mtd>
        <mtd columnalign="left" style="text-align: left">
          <mo>=</mo>
          <mfrac>
            <mrow>
              <mn>2</mn>
              <mo>exp</mo>
              <mrow>
                <mo stretchy="true" form="prefix">(</mo>
                <mi>−</mi>
                <mn>0.8</mn>
                <mi>s</mi>
                <mo stretchy="true" form="postfix">)</mo>
              </mrow>
            </mrow>
            <mrow>
              <mn>2</mn>
              <mi>s</mi>
              <mo>+</mo>
              <mn>1</mn>
            </mrow>
          </mfrac>
        </mtd>
      </mtr>
    </mtable>
    <mspace width="2.0em"/>
    <mrow>
      <mo stretchy="true" form="prefix">(</mo>
      <mn>2</mn>
      <mo stretchy="true" form="postfix">)</mo>
    </mrow>
  </mrow>
</math>
</file>

<file path=Formula-4/content.xml><?xml version="1.0" encoding="utf-8"?>
<math xmlns="http://www.w3.org/1998/Math/MathML" display="block">
  <mrow>
    <mi>I</mi>
    <mi>T</mi>
    <mi>A</mi>
    <mi>E</mi>
    <mo>=</mo>
    <msubsup>
      <mo>∫</mo>
      <mn>0</mn>
      <mi>T</mi>
    </msubsup>
    <mi>t</mi>
    <mo>⋅</mo>
    <mrow>
      <mo stretchy="true" form="prefix">|</mo>
      <mi>e</mi>
      <mrow>
        <mo stretchy="true" form="prefix">(</mo>
        <mi>t</mi>
        <mo stretchy="true" form="postfix">)</mo>
      </mrow>
      <mo stretchy="true" form="postfix">|</mo>
    </mrow>
    <mspace width="0.167em"/>
    <mi>d</mi>
    <mi>t</mi>
  </mrow>
</math>
</file>

<file path=Formula-6/content.xml><?xml version="1.0" encoding="utf-8"?>
<math xmlns="http://www.w3.org/1998/Math/MathML" display="block">
  <mrow>
    <mi>I</mi>
    <mi>A</mi>
    <mi>E</mi>
    <mo>=</mo>
    <msubsup>
      <mo>∫</mo>
      <mn>0</mn>
      <mi>T</mi>
    </msubsup>
    <mrow>
      <mo stretchy="true" form="prefix">|</mo>
      <mi>e</mi>
      <mrow>
        <mo stretchy="true" form="prefix">(</mo>
        <mi>t</mi>
        <mo stretchy="true" form="postfix">)</mo>
      </mrow>
      <mo stretchy="true" form="postfix">|</mo>
    </mrow>
    <mspace width="0.167em"/>
    <mi>d</mi>
    <mi>t</mi>
  </mrow>
</math>
</file>

<file path=Formula-8/content.xml><?xml version="1.0" encoding="utf-8"?>
<math xmlns="http://www.w3.org/1998/Math/MathML" display="block">
  <mrow>
    <mi>I</mi>
    <mi>S</mi>
    <mi>E</mi>
    <mo>=</mo>
    <msubsup>
      <mo>∫</mo>
      <mn>0</mn>
      <mi>T</mi>
    </msubsup>
    <mi>e</mi>
    <msup>
      <mrow>
        <mo stretchy="true" form="prefix">(</mo>
        <mi>t</mi>
        <mo stretchy="true" form="postfix">)</mo>
      </mrow>
      <mn>2</mn>
    </msup>
    <mspace width="0.167em"/>
    <mi>d</mi>
    <mi>t</mi>
  </mrow>
</math>
</file>