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i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i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i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</office:automatic-styles>
  <office:body>
    <office:text>
      <text:p text:style-name="Title">Lab 01: Feedforward control</text:p>
      <text:p text:style-name="Subtitle">CHEN4011: Advanced modeling and Control</text:p>
      <text:p text:style-name="Author">Ranjeet Utikar</text:p>
      <text:p text:style-name="Date">2023-07-30</text:p>
      <text:h text:style-name="Heading_20_1" text:outline-level="1"><text:bookmark-start text:name="objectives"/>1. Objectives<text:bookmark-end text:name="objectives"/></text:h>
      <text:list text:style-name="L1">
        <text:list-item>
          <text:p text:style-name="P1">To design a feedforward controller in combination with a feedback controller</text:p>
        </text:list-item>
        <text:list-item>
          <text:p text:style-name="P1">To evaluate the performances with and without feedforward controller in the cases of setpoint tracking and disturbance rejection.</text:p>
        </text:list-item>
        <text:list-item>
          <text:p text:style-name="P1">To develop Matlab Simulink model for the combined feedforward-feedback control strategy</text:p>
        </text:list-item>
      </text:list>
      <text:h text:style-name="Heading_20_1" text:outline-level="1"><text:bookmark-start text:name="process-information"/>2. Process information<text:bookmark-end text:name="process-information"/></text:h>
      <text:p text:style-name="First_20_paragraph">The transfer functions for the process and disturbance are</text:p>
      <text:p text:style-name="Text_20_body"><text:bookmark-start text:name="eq-tf"/><draw:frame draw:style-name="fr2" text:anchor-type="paragraph"><draw:object xlink:href="Formula-0/" xlink:type="simple" xlink:show="embed" xlink:actuate="onLoad"/></draw:frame><text:bookmark-end text:name="eq-tf"/></text:p>
      <text:h text:style-name="Heading_20_1" text:outline-level="1"><text:bookmark-start text:name="simulation"/>3. Simulation<text:bookmark-end text:name="simulation"/></text:h>
      <text:p text:style-name="First_20_paragraph">Develop the Simulink models for the feedback control only and feedforward-feedback control strategies. Design the feedback (PID) controller using the PID tuner app. Also, design the feedforward controller using the idealized method.</text:p>
      <text:p text:style-name="Text_20_body">Evaluate the control performance for:</text:p>
      <text:list text:style-name="L2">
        <text:list-item>
          <text:p text:style-name="P2">Setpoint tracking</text:p>
        </text:list-item>
        <text:list-item>
          <text:p text:style-name="P2">Disturbance rejections for both input and output disturbances</text:p>
        </text:list-item>
      </text:list>
      <text:p text:style-name="First_20_paragraph">A second-order model can be reduced using the Skogestad’s half rule (<text:a xlink:type="simple" xlink:href="#ref-skogestad2003jopc" office:name=""><text:span text:style-name="Definition">Skogestad 2003</text:span></text:a>) given by <text:a xlink:type="simple" xlink:href="#eq-skogestad-half" office:name=""><text:span text:style-name="Definition">Equation 2</text:span></text:a>.</text:p>
      <text:p text:style-name="Text_20_body"><text:bookmark-start text:name="eq-skogestad-half"/><draw:frame draw:style-name="fr2" text:anchor-type="paragraph"><draw:object xlink:href="Formula-2/" xlink:type="simple" xlink:show="embed" xlink:actuate="onLoad"/></draw:frame><text:bookmark-end text:name="eq-skogestad-half"/></text:p>
      <text:h text:style-name="Heading_20_1" text:outline-level="1"><text:bookmark-start text:name="report-format"/>4. Report Format<text:bookmark-end text:name="report-format"/></text:h>
      <text:list text:style-name="L3">
        <text:list-item>
          <text:p text:style-name="P3">Show the MATLAB Simulink Model of the combined feedforward-feedback control strategy. Briefly explain the model. [2 marks]</text:p>
        </text:list-item>
        <text:list-item>
          <text:p text:style-name="P3">Show the PID controller and feedforward controllers (using idealized method). [2 marks]</text:p>
        </text:list-item>
        <text:list-item>
          <text:p text:style-name="P3">Compare and comment on the control performances (setpoint tracking and disturbance rejection) of the two control strategies: (1) feedback control only, and (2) combined feedbackfeedforward control (idealized method). Show the plots of the controlled variable under the two different control strategies. [6 marks]</text:p>
        </text:list-item>
      </text:list>
      <text:list text:style-name="L4">
        <text:list-item>
          <text:p text:style-name="P4">Does the implementation of the feedforward controller improve the setpoint or disturbance rejection performance?</text:p>
        </text:list-item>
        <text:list-item>
          <text:p text:style-name="P4">Will the control system remain stable when subjected to the 10% modelling errors?</text:p>
        </text:list-item>
        <text:list-item>
          <text:p text:style-name="P4">Which feedforward controller that gives the best result, based on the unified or idealized method?</text:p>
        </text:list-item>
      </text:list>
      <text:h text:style-name="Heading_20_2" text:outline-level="2"><text:bookmark-start text:name="references"/>4.1 References<text:bookmark-end text:name="references"/></text:h>
      <text:section text:name="refs">
        <text:section text:name="ref-skogestad2003jopc">
          <text:p text:style-name="First_20_paragraph">Skogestad, Sigurd. 2003. “Simple Analytic Rules for Model Reduction and PID Controller Tuning.” <text:span text:style-name="T1">Journal of Process Control</text:span> 13 (4): 291–309. <text:a xlink:type="simple" xlink:href="https://doi.org/10.1016/S0959-1524(02)00062-8" office:name=""><text:span text:style-name="Definition">https://doi.org/10.1016/S0959-1524(02)00062-8</text:span></text:a>.</text:p>
        </text:section>
      </text:section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Lab 01: Feedforward control</dc:title>
    <dc:description/>
    <dc:subject/>
    <meta:keyword/>
    <meta:initial-creator>Ranjeet Utikar</meta:initial-creator>
    <dc:creator>Ranjeet Utikar</dc:creator>
    <meta:creation-date>2024-10-06T22:51:30Z</meta:creation-date>
    <dc:date>2024-10-06T22:51:30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07-30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subtitle" meta:value-type="string">CHEN4011: Advanced modeling and Control</meta:user-defined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block">
  <mrow>
    <mtable>
      <mtr>
        <mtd columnalign="right" style="text-align: right">
          <mrow>
            <mspace width="0.333em"/>
            <mtext mathvariant="normal"> Process: </mtext>
            <mspace width="0.333em"/>
          </mrow>
          <msub>
            <mi>G</mi>
            <mi>p</mi>
          </msub>
          <mrow>
            <mo stretchy="true" form="prefix">(</mo>
            <mi>s</mi>
            <mo stretchy="true" form="postfix">)</mo>
          </mrow>
        </mtd>
        <mtd columnalign="left" style="text-align: left">
          <mo>=</mo>
          <mfrac>
            <mrow>
              <mn>10</mn>
              <mo>exp</mo>
              <mrow>
                <mo stretchy="true" form="prefix">(</mo>
                <mi>−</mi>
                <mn>2</mn>
                <mi>s</mi>
                <mo stretchy="true" form="postfix">)</mo>
              </mrow>
            </mrow>
            <mrow>
              <mrow>
                <mo stretchy="true" form="prefix">(</mo>
                <mn>10</mn>
                <mi>s</mi>
                <mo>+</mo>
                <mn>1</mn>
                <mo stretchy="true" form="postfix">)</mo>
              </mrow>
              <mrow>
                <mo stretchy="true" form="prefix">(</mo>
                <mn>1.5</mn>
                <mi>s</mi>
                <mo>+</mo>
                <mn>1</mn>
                <mo stretchy="true" form="postfix">)</mo>
              </mrow>
            </mrow>
          </mfrac>
        </mtd>
      </mtr>
      <mtr>
        <mtd columnalign="right" style="text-align: right">
          <mrow>
            <mspace width="0.333em"/>
            <mtext mathvariant="normal"> Disturbance: </mtext>
            <mspace width="0.333em"/>
          </mrow>
          <msub>
            <mi>G</mi>
            <mi>d</mi>
          </msub>
          <mrow>
            <mo stretchy="true" form="prefix">(</mo>
            <mi>s</mi>
            <mo stretchy="true" form="postfix">)</mo>
          </mrow>
        </mtd>
        <mtd columnalign="left" style="text-align: left">
          <mo>=</mo>
          <mfrac>
            <mrow>
              <mi>−</mi>
              <mn>8</mn>
              <mo>exp</mo>
              <mrow>
                <mo stretchy="true" form="prefix">(</mo>
                <mi>−</mi>
                <mn>3</mn>
                <mi>s</mi>
                <mo stretchy="true" form="postfix">)</mo>
              </mrow>
            </mrow>
            <mrow>
              <mn>20</mn>
              <mi>s</mi>
              <mo>+</mo>
              <mn>1</mn>
            </mrow>
          </mfrac>
        </mtd>
      </mtr>
    </mtable>
    <mspace width="2.0em"/>
    <mrow>
      <mo stretchy="true" form="prefix">(</mo>
      <mn>1</mn>
      <mo stretchy="true" form="postfix">)</mo>
    </mrow>
  </mrow>
</math>
</file>

<file path=Formula-2/content.xml><?xml version="1.0" encoding="utf-8"?>
<math xmlns="http://www.w3.org/1998/Math/MathML" display="block">
  <mrow>
    <mi>G</mi>
    <mrow>
      <mo stretchy="true" form="prefix">(</mo>
      <mi>s</mi>
      <mo stretchy="true" form="postfix">)</mo>
    </mrow>
    <mo>=</mo>
    <mfrac>
      <mrow>
        <msub>
          <mi>K</mi>
          <mi>p</mi>
        </msub>
        <msup>
          <mi>e</mi>
          <mrow>
            <mi>−</mi>
            <msub>
              <mi>θ</mi>
              <mi>p</mi>
            </msub>
            <mi>s</mi>
          </mrow>
        </msup>
      </mrow>
      <mrow>
        <mrow>
          <mo stretchy="true" form="prefix">(</mo>
          <msub>
            <mi>τ</mi>
            <mn>1</mn>
          </msub>
          <mi>s</mi>
          <mo>+</mo>
          <mn>1</mn>
          <mo stretchy="true" form="postfix">)</mo>
        </mrow>
        <mrow>
          <mo stretchy="true" form="prefix">(</mo>
          <msub>
            <mi>τ</mi>
            <mn>2</mn>
          </msub>
          <mi>s</mi>
          <mo>+</mo>
          <mn>1</mn>
          <mo stretchy="true" form="postfix">)</mo>
        </mrow>
      </mrow>
    </mfrac>
    <mo>≅</mo>
    <mfrac>
      <mrow>
        <msub>
          <mi>K</mi>
          <mi>p</mi>
        </msub>
        <msup>
          <mi>e</mi>
          <mrow>
            <mi>−</mi>
            <msub>
              <mi>θ</mi>
              <mi>e</mi>
            </msub>
            <mi>s</mi>
          </mrow>
        </msup>
      </mrow>
      <mrow>
        <msub>
          <mi>τ</mi>
          <mn>1</mn>
        </msub>
        <mi>s</mi>
        <mo>+</mo>
        <mn>1</mn>
      </mrow>
    </mfrac>
    <mrow>
      <mspace width="0.333em"/>
      <mtext mathvariant="normal"> where </mtext>
      <mspace width="0.333em"/>
    </mrow>
    <msub>
      <mi>τ</mi>
      <mn>1</mn>
    </msub>
    <mo>&gt;</mo>
    <msub>
      <mi>τ</mi>
      <mn>2</mn>
    </msub>
    <mrow>
      <mspace width="0.333em"/>
      <mtext mathvariant="normal"> and </mtext>
      <mspace width="0.333em"/>
    </mrow>
    <msub>
      <mi>θ</mi>
      <mi>e</mi>
    </msub>
    <mo>=</mo>
    <msub>
      <mi>θ</mi>
      <mi>p</mi>
    </msub>
    <mo>+</mo>
    <msub>
      <mi>τ</mi>
      <mn>2</mn>
    </msub>
    <mspace width="2.0em"/>
    <mrow>
      <mo stretchy="true" form="prefix">(</mo>
      <mn>2</mn>
      <mo stretchy="true" form="postfix">)</mo>
    </mrow>
  </mrow>
</math>
</file>